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35.40pt" fo:text-indent="0.00pt"/>
    </style:style>
    <style:style style:name="P4" style:family="paragraph">
      <style:paragraph-properties fo:line-height="100.00%" fo:text-align="justify" fo:margin-left="0.00pt" fo:text-indent="35.4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justify" fo:margin-bottom="6.00pt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center" fo:margin-bottom="6.00pt"/>
    </style:style>
    <style:style style:name="P15" style:family="paragraph">
      <style:paragraph-properties fo:line-height="100.00%" fo:text-align="justify" fo:margin-bottom="6.00pt"/>
    </style:style>
    <style:style style:name="P16" style:family="paragraph">
      <style:paragraph-properties fo:line-height="100.00%" fo:text-align="center" fo:margin-bottom="6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 fo:margin-bottom="6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 fo:margin-bottom="6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bottom="6.00pt"/>
    </style:style>
    <style:style style:name="P23" style:family="paragraph">
      <style:paragraph-properties fo:line-height="100.00%" fo:text-align="center" fo:margin-bottom="6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left" fo:margin-left="-18.00pt" fo:text-indent="18.00pt" fo:margin-bottom="10.00pt"/>
    </style: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 fo:margin-left="18.00pt" fo:text-indent="0.00pt"/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0.00pt" fo:text-indent="35.40pt"/>
    </style:style>
    <style:style style:name="P36" style:family="paragraph">
      <style:paragraph-properties fo:line-height="100.00%" fo:text-align="left" fo:margin-left="141.60pt" fo:text-indent="35.4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bottom="6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bottom="6.00pt"/>
    </style:style>
    <style:style style:name="P41" style:family="paragraph">
      <style:paragraph-properties fo:line-height="100.00%" fo:text-align="justify"/>
    </style:style>
  </office:automatic-styles>
  <office:body>
    <office:text>
      <text:p text:style-name="P1"><text:span text:style-name="T1"><text:tab/></text:span><text:span text:style-name="T2"><text:s text:c="37"/></text:span></text:p>
      <text:p text:style-name="P2"><text:span text:style-name="T3">ZAJEDNICA KULTURNO-UMJETNI</text:span><text:span text:style-name="T4">ČKIH DJELATNOSTI</text:span></text:p>
      <text:p text:style-name="P2"><text:span text:style-name="T5"><text:s text:c="8"/>VUKOVARSKO-SRIJEMSKE ŽUPANIJE</text:span></text:p>
      <text:p text:style-name="P2"><text:span text:style-name="T5"><text:tab/></text:span></text:p>
      <text:p text:style-name="P2"><text:span text:style-name="T6">Vinkovci, 1. ožujka 2022. godine </text:span></text:p>
      <text:p text:style-name="P3"><text:span text:style-name="T6"><text:tab/><text:tab/><text:tab/><text:tab/><text:tab/><text:s text:c="8"/></text:span></text:p>
      <text:p text:style-name="P4"><text:span text:style-name="T7"/></text:p>
      <text:p text:style-name="P5"><text:span text:style-name="T8">Na temelju<text:s/></text:span><text:span text:style-name="T9">članka 3. Statuta ZAKUD-a, članka 29. stavak 1. Uredbe o kriterijima, mjerilima i postupcima financiranja i ugovaranja programa i projekata od interesa za opće dobro koje provode udruge (“Narodne novine” broj 26/15)i Pravilnika o financiranju javnih potreba u Vukovarsko-srijemskoj županiji (Službeni vjesnik Vukovarsko-srijemske županije 2/16) ZAKUD objavljuje</text:span></text:p>
      <text:p text:style-name="P6"><text:span text:style-name="T10"/></text:p>
      <text:p text:style-name="P7"><text:span text:style-name="T11">Poziv </text:span></text:p>
      <text:p text:style-name="P8"><text:span text:style-name="T11">za predlaganje tradicijskih manifestacija i programa u kulturi</text:span><text:span text:style-name="T12"><text:s/></text:span></text:p>
      <text:p text:style-name="P9"><text:span text:style-name="T13">Vukovarsko-srijemske županije za 2022. godinu</text:span></text:p>
      <text:p text:style-name="P9"><text:span text:style-name="T14"> </text:span></text:p>
      <text:p text:style-name="P10"><text:span text:style-name="T15">I.</text:span></text:p>
      <text:p text:style-name="P11"><text:span text:style-name="T16">U prora</text:span><text:span text:style-name="T17">čunu Vukovarsko-srijemske županije osiguravaju se financijska sredstva za hrvatske tradicijske manifestacije i programe u kulturi, a to su manifestacije i programi kulturno-umjetničkih društava i drugih udruga koje se bave amaterskom kulturno-umjetničkom djelatnošću na području Vukovarsko-srijemske županije</text:span><text:span text:style-name="T18"><text:s/>isključivo u djelatnosti hrvatske tradicijske kulture, posebice na očuvanju hrvatske tradicijske glazbe, pjesama, plesova, običaja i narodne nošnje tijekom cijele godine. </text:span></text:p>
      <text:p text:style-name="P12"><text:span text:style-name="T19">II.</text:span></text:p>
      <text:p text:style-name="P13"><text:span text:style-name="T19">Tradicijske manifestacije i programi su manifestacije i programi koji svojim sadržajem i ciljevima poti</text:span><text:span text:style-name="T20">ču razvoj kulturno umjetničkog amaterizma (glazbenog, folklornog, literarnog, dramskog<text:s text:c="2"/>i drugog) u zaštiti i očuvanju nematerijalne tradicijske kulturne baštine.</text:span></text:p>
      <text:p text:style-name="P14"><text:span text:style-name="T21">III.</text:span></text:p>
      <text:p text:style-name="P15"><text:span text:style-name="T22">Pravo podnošenja prijedloga za dodjelu sredstava Zajednici kulturno-umjetni</text:span><text:span text:style-name="T23">čkih djelatnosti Vukovarsko-srijemske županije imaju udruge, građani i druge pravne osobe s različitim programima i projektima s područja kulture<text:s/></text:span><text:span text:style-name="T24">Vukovarsko-srijemske županije</text:span><text:span text:style-name="T25">. </text:span></text:p>
      <text:p text:style-name="P16"><text:span text:style-name="T26">IV.</text:span></text:p>
      <text:p text:style-name="P17"><text:span text:style-name="T26">Prijavu projekta na Poziv može podnijeti udruga upisana u Registar udruga i Registar neprofitnih organizacija odnosno, ustanova ili druga pravna osoba<text:s/></text:span><text:span text:style-name="T27">čija temeljna svrha nije stjecanje dobiti te je kao takva i registrirana u odgovarajućem Registru. </text:span></text:p>
      <text:p text:style-name="P17"><text:span text:style-name="T28">Udruge moraju imati Statute uskla</text:span><text:span text:style-name="T29">đene sa Zakonom o udrugama („Narodne novine“ br. 74/14.).</text:span></text:p>
      <text:p text:style-name="P17"><text:span text:style-name="T30">Svi prijavitelji svojim temeljnim aktima moraju biti opredijeljeni za obavljanje djelatnosti i aktivnosti koje su predmet financiranja te moraju promicati ciljeve i uvjerenja koja nisu protivna Ustavu i zakonu.</text:span></text:p>
      <text:p text:style-name="P18"><text:span text:style-name="T31">IV.</text:span></text:p>
      <text:p text:style-name="P19"><text:span text:style-name="T32">Ako predlagatelj ima više prijedloga programa/projekata, svaki prijavljuje na zasebnim obrascima. Sve pristigle prijedloge razmatrat<text:s/></text:span><text:span text:style-name="T33">će Povjerenstvo ZAKUD-a Vukovarsko-srijemske županije. </text:span></text:p>
      <text:p text:style-name="P20"><text:span text:style-name="T34"/></text:p>
      <text:p text:style-name="P20"><text:span text:style-name="T34"/></text:p>
      <text:p text:style-name="P20"><text:span text:style-name="T35"><text:s/>V.</text:span></text:p>
      <text:p text:style-name="P21"><text:span text:style-name="T36">Ukupno planirana vrijednost Poziva je 240.000,00 kn. </text:span></text:p>
      <text:p text:style-name="P22"><text:span text:style-name="T36">Najmanji iznos financijskih sredstava koji se može prijaviti i ugovoriti po pojedinom programu/projektu je 1.000,00 kuna, a najve</text:span><text:span text:style-name="T37">ći iznos po pojedinom programu/projektu je 20.000,00 kuna.</text:span></text:p>
      <text:p text:style-name="P23"><text:span text:style-name="T38">VI.</text:span></text:p>
      <text:p text:style-name="P24"><text:span text:style-name="T39">U prijavi na Poziv potrebno je dostaviti:</text:span></text:p>
      <text:p text:style-name="P24"><text:span text:style-name="T40"/></text:p>
      <text:list text:style-name="L25">
        <text:list-item>
          <text:p text:style-name="P25"><text:span text:style-name="T41">Ispunjena Prijavnica za programe/projekte tradicijskih manifestacija i programa u kulturi Vukovarsko-srijemske županije za 2022. godinu</text:span></text:p>
        </text:list-item>
        <text:list-item>
          <text:p text:style-name="P26"><text:span text:style-name="T41">Ispunjen obrazac prora</text:span><text:span text:style-name="T42">čuna programa/projekta </text:span></text:p>
        </text:list-item>
        <text:list-item>
          <text:p text:style-name="P26"><text:span text:style-name="T43">Potpisan obrazac Izjave da se protiv korisnika financiranja, odnosno osobe ovlaštene za zastupanje udruge i voditelja programa/projekta ne vodi kazneni postupak i nije pravomo</text:span><text:span text:style-name="T44">ćno osuđen</text:span></text:p>
        </text:list-item>
        <text:list-item>
          <text:p text:style-name="P26"><text:span text:style-name="T45">Potpisan obrazac Izjave o nepostojanju dvostrukog financiranja</text:span></text:p>
        </text:list-item>
        <text:list-item>
          <text:p text:style-name="P26"><text:span text:style-name="T45">Potvrdu Porezne uprave o nepostojanju duga.</text:span></text:p>
        </text:list-item>
      </text:list>
      <text:p text:style-name="P27"><text:span text:style-name="T46"/></text:p>
      <text:p text:style-name="P28"><text:span text:style-name="T47">Za svaki program/projekt potrebno je ispuniti zasebni obrazac.</text:span></text:p>
      <text:p text:style-name="P28"><text:span text:style-name="T48">Obrasci se ispunjavaju isklju</text:span><text:span text:style-name="T49">čivo na računalu.</text:span></text:p>
      <text:p text:style-name="P29"><text:span text:style-name="T50">S predlagateljima<text:s/></text:span><text:span text:style-name="T51">čiji prijedlozi budu odobreni sklopit će se Ugovor o korištenju sredstava.<text:s text:c="2"/>Propisane obrasce možete preuzeti na web stranicama ZAKUD-a<text:s/></text:span><text:a xlink:href="http://www.zakud.hr/"><text:span text:style-name="T53">www.zakud.hr</text:span></text:a><text:span text:style-name="T54"><text:s/>i Vukovarsko-srijemske županije<text:s/></text:span><text:a xlink:href="http://www.vusz.hr/"><text:span text:style-name="T56">www.vusz.hr</text:span></text:a><text:span text:style-name="T57"><text:s/></text:span><text:span text:style-name="T58">.</text:span></text:p>
      <text:p text:style-name="P30"><text:span text:style-name="T59"/></text:p>
      <text:p text:style-name="P30"><text:span text:style-name="T59"/></text:p>
      <text:p text:style-name="P31"><text:span text:style-name="T60">Prijedlozi programa/projekata pripremljeni u skladu s ovim Pozivom mogu se dostaviti osobno ili poštom na:<text:s text:c="2"/></text:span></text:p>
      <text:p text:style-name="P32"><text:span text:style-name="T61"/></text:p>
      <text:p text:style-name="P33"><text:span text:style-name="T62">Zajednica kulturno-umjetni</text:span><text:span text:style-name="T63">čkih djelatnosti Vukovarsko-srijemske županije</text:span><text:span text:style-name="T64"><text:s/></text:span></text:p>
      <text:p text:style-name="P33"><text:span text:style-name="T65"/></text:p>
      <text:p text:style-name="P34"><text:span text:style-name="T66">- Poziv za predlaganje tradicijskih manifestacija i programa u kulturi za 2022. godinu -</text:span></text:p>
      <text:p text:style-name="P35"><text:span text:style-name="T67"/></text:p>
      <text:p text:style-name="P36"><text:span text:style-name="T68">Trg Vinkova</text:span><text:span text:style-name="T69">čkih jeseni 1</text:span></text:p>
      <text:p text:style-name="P36"><text:span text:style-name="T70"><text:s text:c="8"/>32 100 Vinkovci</text:span></text:p>
      <text:p text:style-name="P37"><text:span text:style-name="T71"/></text:p>
      <text:p text:style-name="P37"><text:span text:style-name="T71"/></text:p>
      <text:p text:style-name="P38"><text:span text:style-name="T72">VII.</text:span></text:p>
      <text:p text:style-name="P39"><text:span text:style-name="T72">Rok za podnošenje prijava je 30 dana od dana objave Poziva.</text:span></text:p>
      <text:p text:style-name="P40"><text:span text:style-name="T73">Nepravovremeni i nepotpuni prijedlozi kao i prijedlozi koji ne sadrže svu potrebnu dokumentaciju ne</text:span><text:span text:style-name="T74">će se razmatrati. </text:span></text:p>
      <text:p text:style-name="P41"><text:span text:style-name="T75">Prijavitelji<text:s/></text:span><text:span text:style-name="T76">čiji programi nisu zadovoljili uvjete formalne provjere te prijavitelji čiji programi nisu odabrani za financiranje mogu u roku 8 dana od dana primitka pisane obavijesti o tome, podnijeti prigovor. Razlozi i način podnošenja prigovora navedeni su u Uputama za prijavitelje koje su objavljene na web stranicama Vukovarsko-srijemske županije<text:s/></text:span><text:a xlink:href="http://www.vusz.hr/"><text:span text:style-name="T78">www.vusz.hr</text:span></text:a><text:span text:style-name="T79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