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739cm" fo:margin-left="-0.171cm" fo:margin-right="0.134cm" fo:margin-top="0cm" fo:margin-bottom="0cm" table:align="margins" style:writing-mode="lr-tb"/>
    </style:style>
    <style:style style:name="Table1.A" style:family="table-column">
      <style:table-column-properties style:column-width="0.894cm" style:rel-column-width="2369*"/>
    </style:style>
    <style:style style:name="Table1.B" style:family="table-column">
      <style:table-column-properties style:column-width="6.179cm" style:rel-column-width="16368*"/>
    </style:style>
    <style:style style:name="Table1.C" style:family="table-column">
      <style:table-column-properties style:column-width="6.048cm" style:rel-column-width="16022*"/>
    </style:style>
    <style:style style:name="Table1.D" style:family="table-column">
      <style:table-column-properties style:column-width="5.858cm" style:rel-column-width="15518*"/>
    </style:style>
    <style:style style:name="Table1.E" style:family="table-column">
      <style:table-column-properties style:column-width="5.759cm" style:rel-column-width="15258*"/>
    </style:style>
    <style:style style:name="Table1.1" style:family="table-row">
      <style:table-row-properties style:min-row-height="0.335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0.254cm" style:keep-together="true" fo:keep-together="auto"/>
    </style:style>
    <style:style style:name="Table1.4" style:family="table-row">
      <style:table-row-properties style:min-row-height="5.103cm" style:keep-together="true" fo:keep-together="auto"/>
    </style:style>
    <style:style style:name="Table1.5" style:family="table-row">
      <style:table-row-properties style:min-row-height="3.422cm" style:keep-together="true" fo:keep-together="auto"/>
    </style:style>
    <style:style style:name="Table1.6" style:family="table-row">
      <style:table-row-properties style:min-row-height="1.998cm" style:keep-together="true" fo:keep-together="auto"/>
    </style:style>
    <style:style style:name="Table1.7" style:family="table-row">
      <style:table-row-properties style:min-row-height="3.482cm" style:keep-together="true" fo:keep-together="auto"/>
    </style:style>
    <style:style style:name="Table1.8" style:family="table-row">
      <style:table-row-properties style:min-row-height="2.357cm" style:keep-together="true" fo:keep-together="auto"/>
    </style:style>
    <style:style style:name="Table1.10" style:family="table-row">
      <style:table-row-properties style:min-row-height="1.431cm" style:keep-together="true" fo:keep-together="auto"/>
    </style:style>
    <style:style style:name="Table1.12" style:family="table-row">
      <style:table-row-properties style:min-row-height="4.015cm" style:keep-together="true" fo:keep-together="auto"/>
    </style:style>
    <style:style style:name="Table1.13" style:family="table-row">
      <style:table-row-properties style:min-row-height="3.149cm"/>
    </style:style>
    <style:style style:name="Table1.14" style:family="table-row">
      <style:table-row-properties style:min-row-height="2.073cm"/>
    </style:style>
    <style:style style:name="Table1.16" style:family="table-row">
      <style:table-row-properties style:min-row-height="3.036cm"/>
    </style:style>
    <style:style style:name="Table1.17" style:family="table-row">
      <style:table-row-properties style:min-row-height="2.484cm"/>
    </style:style>
    <style:style style:name="Table1.18" style:family="table-row">
      <style:table-row-properties style:min-row-height="2.723cm"/>
    </style:style>
    <style:style style:name="Table1.19" style:family="table-row">
      <style:table-row-properties style:min-row-height="3.614cm"/>
    </style:style>
    <style:style style:name="Table1.20" style:family="table-row">
      <style:table-row-properties style:min-row-height="4.001cm"/>
    </style:style>
    <style:style style:name="Table1.21" style:family="table-row">
      <style:table-row-properties style:min-row-height="4.563cm"/>
    </style:style>
    <style:style style:name="Table1.23" style:family="table-row">
      <style:table-row-properties style:min-row-height="2.997cm"/>
    </style:style>
    <style:style style:name="Table1.D4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02cm solid #000001">
        <style:background-image/>
      </style:table-cell-properties>
    </style:style>
    <style:style style:name="Table1.C43" style:family="table-cell">
      <style:table-cell-properties fo:background-color="#ffffff" fo:padding-left="0.191cm" fo:padding-right="0.191cm" fo:padding-top="0cm" fo:padding-bottom="0cm" fo:border-left="0.018cm solid #00000a" fo:border-right="0.002cm solid #000001" fo:border-top="0.018cm solid #00000a" fo:border-bottom="0.018cm solid #00000a">
        <style:background-image/>
      </style:table-cell-properties>
    </style:style>
    <style:style style:name="Table1.D43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1.E43" style:family="table-cell">
      <style:table-cell-properties fo:background-color="#ffffff" fo:padding-left="0.191cm" fo:padding-right="0.191cm" fo:padding-top="0cm" fo:padding-bottom="0cm" fo:border-left="0.002cm solid #000001" fo:border-right="0.018cm solid #00000a" fo:border-top="0.018cm solid #00000a" fo:border-bottom="0.018cm solid #00000a">
        <style:background-image/>
      </style:table-cell-properties>
    </style:style>
    <style:style style:name="Table1.D4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1" fo:border-bottom="0.018cm solid #00000a">
        <style:background-image/>
      </style:table-cell-properties>
    </style:style>
    <style:style style:name="Table1.52" style:family="table-row">
      <style:table-row-properties style:min-row-height="2.82cm"/>
    </style:style>
    <style:style style:name="Table1.53" style:family="table-row">
      <style:table-row-properties style:min-row-height="2.552cm"/>
    </style:style>
    <style:style style:name="Table1.61" style:family="table-row">
      <style:table-row-properties style:min-row-height="2.663cm"/>
    </style:style>
    <style:style style:name="Table1.63" style:family="table-row">
      <style:table-row-properties style:min-row-height="2.125cm"/>
    </style:style>
    <style:style style:name="Table1.68" style:family="table-row">
      <style:table-row-properties style:min-row-height="2.551cm"/>
    </style:style>
    <style:style style:name="Table1.70" style:family="table-row">
      <style:table-row-properties style:min-row-height="3.073cm"/>
    </style:style>
    <style:style style:name="Table1.71" style:family="table-row">
      <style:table-row-properties style:min-row-height="3.194cm" style:keep-together="true" fo:keep-together="auto"/>
    </style:style>
    <style:style style:name="Table1.72" style:family="table-row">
      <style:table-row-properties style:min-row-height="1.706cm" style:keep-together="true" fo:keep-together="auto"/>
    </style:style>
    <style:style style:name="Table2" style:family="table">
      <style:table-properties style:width="21.759cm" fo:margin-left="-0.191cm" fo:margin-top="0cm" fo:margin-bottom="0cm" table:align="left" style:writing-mode="lr-tb"/>
    </style:style>
    <style:style style:name="Table2.A" style:family="table-column">
      <style:table-column-properties style:column-width="1.108cm"/>
    </style:style>
    <style:style style:name="Table2.B" style:family="table-column">
      <style:table-column-properties style:column-width="8.971cm"/>
    </style:style>
    <style:style style:name="Table2.C" style:family="table-column">
      <style:table-column-properties style:column-width="7.151cm"/>
    </style:style>
    <style:style style:name="Table2.D" style:family="table-column">
      <style:table-column-properties style:column-width="4.5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17" style:family="table-row">
      <style:table-row-properties style:min-row-height="2.69cm" style:keep-together="true" fo:keep-together="auto"/>
    </style:style>
    <style:style style:name="Table2.18" style:family="table-row">
      <style:table-row-properties style:min-row-height="2.24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name-asian="Calibri2" style:language-asian="en" style:country-asian="US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name-asian="Calibri2" style:language-asian="en" style:country-asian="US" style:font-weight-asian="bold" style:font-name-complex="Calibri2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Calibri" style:font-name-asian="Calibri2" style:language-asian="en" style:country-asian="US" style:font-name-complex="Calibri2"/>
    </style:style>
    <style:style style:name="P11" style:family="paragraph" style:parent-style-name="Standard">
      <style:paragraph-properties fo:margin-top="0cm" fo:margin-bottom="0cm" fo:line-height="100%"/>
      <style:text-properties style:font-name-asian="Calibri2" style:language-asian="en" style:country-asian="US" style:font-name-complex="Calibri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2" style:language-asian="en" style:country-asian="US" style:font-name-complex="Calibri2"/>
    </style:style>
    <style:style style:name="P13" style:family="paragraph" style:parent-style-name="Standard">
      <style:paragraph-properties fo:margin-top="0cm" fo:margin-bottom="0cm" fo:line-height="100%"/>
      <style:text-properties style:font-name-asian="Calibri2" style:language-asian="en" style:country-asian="US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222222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fo:color="#222222" style:font-name="Arial" fo:font-size="9.5pt" style:font-size-asian="9.5pt" style:font-name-complex="Arial1" style:font-size-complex="9.5pt"/>
    </style:style>
    <style:style style:name="P18" style:family="paragraph" style:parent-style-name="Standard">
      <style:paragraph-properties fo:margin-top="0cm" fo:margin-bottom="0cm" fo:line-height="100%"/>
      <style:text-properties fo:font-variant="normal" fo:text-transform="none" fo:color="#222222" fo:font-size="11pt" fo:letter-spacing="normal" fo:font-style="normal" fo:font-weight="normal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language="hr" fo:country="HR"/>
    </style:style>
    <style:style style:name="P2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4" style:family="paragraph" style:parent-style-name="Standard">
      <style:paragraph-properties fo:margin-top="0cm" fo:margin-bottom="0.353cm" fo:line-height="100%" fo:text-align="justify" style:justify-single-word="false"/>
      <style:text-properties style:font-name-asian="Calibri2" style:language-asian="en" style:country-asian="US" style:font-name-complex="Calibri2"/>
    </style:style>
    <style:style style:name="P25" style:family="paragraph" style:parent-style-name="Standard">
      <style:text-properties fo:font-size="20pt" style:font-size-asian="20pt"/>
    </style:style>
    <style:style style:name="P2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1"/>
    </style:style>
    <style:style style:name="T4" style:family="text">
      <style:text-properties style:font-name-asian="Calibri2" style:language-asian="en" style:country-asian="US" style:font-name-complex="Times New Roman1"/>
    </style:style>
    <style:style style:name="T5" style:family="text">
      <style:text-properties style:font-name-asian="Calibri2" style:language-asian="en" style:country-asian="US" style:font-name-complex="Calibri2"/>
    </style:style>
    <style:style style:name="T6" style:family="text">
      <style:text-properties style:font-name="Calibri" style:font-name-asian="Calibri2" style:language-asian="en" style:country-asian="US" style:font-name-complex="Times New Roman1"/>
    </style:style>
    <style:style style:name="T7" style:family="text">
      <style:text-properties style:font-name="Calibri" style:font-name-asian="Calibri2" style:language-asian="en" style:country-asian="US" style:font-name-complex="Calibri2"/>
    </style:style>
    <style:style style:name="T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T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T10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T11" style:family="text">
      <style:text-properties fo:color="#0000ff" style:text-underline-style="none" style:font-name-asian="Calibri2" style:language-asian="en" style:country-asian="US" style:font-name-complex="Times New Roman1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style:font-name-asian="Calibri2" style:language-asian="en" style:country-asian="US" style:font-name-complex="Times New Roman1"/>
    </style:style>
    <style:style style:name="T14" style:family="text">
      <style:text-properties fo:color="#000000" fo:language="hr" fo:country="HR" style:text-underline-style="none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font-style="normal" style:font-style-asian="normal" style:font-name-complex="Arial1" style:font-style-complex="normal" style:font-weight-complex="bold"/>
    </style:style>
    <style:style style:name="T17" style:family="text">
      <style:text-properties fo:font-size="12pt" style:font-size-asian="12pt" style:font-name-complex="Arial1" style:font-size-complex="12pt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9" style:family="text">
      <style:text-properties fo:font-variant="normal" fo:text-transform="none" fo:color="#222222" fo:font-size="11pt" fo:letter-spacing="normal" fo:font-style="normal" fo:font-weight="normal" style:font-size-asian="11pt" style:font-style-asian="normal" style:font-weight-asian="normal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0a"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fo:language="hr" fo:country="HR"/>
    </style:style>
    <style:style style:name="T25" style:family="text">
      <style:text-properties fo:language="hr" fo:country="HR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ADRESAR KUD-ova VUKOVARSKO-SRIJEMSKE ŽUPANIJ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R. BR</text:p>
          </table:table-cell>
          <table:table-cell table:style-name="Table1.A1" office:value-type="string">
            <text:p text:style-name="P4">KULTURNO UMJETNIČKO DRUŠTVO</text:p>
          </table:table-cell>
          <table:table-cell table:style-name="Table1.A1" office:value-type="string">
            <text:p text:style-name="P4">PREDSJEDNIK</text:p>
          </table:table-cell>
          <table:table-cell table:style-name="Table1.A1" office:value-type="string">
            <text:p text:style-name="P4">VODITELJ</text:p>
          </table:table-cell>
          <table:table-cell table:style-name="Table1.A1" office:value-type="string">
            <text:p text:style-name="P4">TAJNIK</text:p>
          </table:table-cell>
        </table:table-row>
        <table:table-row table:style-name="Table1.2">
          <table:table-cell table:style-name="Table1.A1" office:value-type="string">
            <text:p text:style-name="P1">01.</text:p>
          </table:table-cell>
          <table:table-cell table:style-name="Table1.A1" office:value-type="string">
            <text:p text:style-name="P1">ANTIN</text:p>
            <text:p text:style-name="P1">KUD „LELA I VLADIMIR MATANOVIĆ“</text:p>
            <text:p text:style-name="P1">MB:91330</text:p>
            <text:p text:style-name="P1">IBAN:HR31 2485003-1100232124</text:p>
            <text:p text:style-name="P1">OIB: <text:s/>47846300662</text:p>
          </table:table-cell>
          <table:table-cell table:style-name="Table1.A1" office:value-type="string">
            <text:p text:style-name="P1">Magdalena Andričević</text:p>
            <text:p text:style-name="P1">Ivana Gundulića 85, Antin</text:p>
            <text:p text:style-name="P1">092/344-2348</text:p>
            <text:p text:style-name="P1"><text:a xlink:type="simple" xlink:href="mailto:magdalena.andri@gmail.com" text:style-name="Internet_20_link" text:visited-style-name="Visited_20_Internet_20_Link"><text:span text:style-name="Internet_20_link">magdalena.andri@gmail.com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/>
            <text:p text:style-name="P22">Matea Kovačević</text:p>
            <text:p text:style-name="P3"/>
            <text:p text:style-name="P3">probe: prema dogovoru</text:p>
          </table:table-cell>
          <table:table-cell table:style-name="Table1.A1" office:value-type="string">
            <text:p text:style-name="P1">Josip Mijakić</text:p>
            <text:p text:style-name="P1">032/580-321</text:p>
          </table:table-cell>
        </table:table-row>
        <table:table-row table:style-name="Table1.2">
          <table:table-cell table:style-name="Table1.A1" office:value-type="string">
            <text:p text:style-name="P1">02.</text:p>
          </table:table-cell>
          <table:table-cell table:style-name="Table1.A1" office:value-type="string">
            <text:p text:style-name="P1">APŠEVCI</text:p>
            <text:p text:style-name="P1">KUD „APŠEVAČKI VESELJACI“</text:p>
            <text:p text:style-name="P1">IBAN: HR46 2360000-1101679467</text:p>
            <text:p text:style-name="P1">OIB: <text:s/>94431738993</text:p>
          </table:table-cell>
          <table:table-cell table:style-name="Table1.A1" office:value-type="string">
            <text:p text:style-name="P1">Dragan Meseljević</text:p>
            <text:p text:style-name="P1">098/955-7765</text:p>
            <text:p text:style-name="P1"><text:a xlink:type="simple" xlink:href="mailto:draganmeseljevic1@gmail.com" text:style-name="Internet_20_link" text:visited-style-name="Visited_20_Internet_20_Link"><text:span text:style-name="Internet_20_link">draganmeseljevic1@gmail.com</text:span></text:a></text:p>
            <text:p text:style-name="P1">K. Tomislava 11</text:p>
            <text:p text:style-name="P1">322 46 Apševci</text:p>
          </table:table-cell>
          <table:table-cell table:style-name="Table1.A1" office:value-type="string">
            <text:p text:style-name="P1">Marina Meseljević</text:p>
            <text:p text:style-name="P1">099/518-8565</text:p>
            <text:p text:style-name="P1"><text:a xlink:type="simple" xlink:href="mailto:meseljevicm@gmail.com" text:style-name="Internet_20_link" text:visited-style-name="Visited_20_Internet_20_Link"><text:span text:style-name="Internet_20_link">meseljevicm@gmail.com</text:span></text:a></text:p>
            <text:p text:style-name="P1"/>
            <text:p text:style-name="P3">probe: nedjelja u 20.00 h</text:p>
            <text:p text:style-name="P1"/>
          </table:table-cell>
          <table:table-cell table:style-name="Table1.A1" office:value-type="string">
            <text:p text:style-name="P1">Viktorija Osmoričić </text:p>
            <text:p text:style-name="P1">099/722-3379</text:p>
            <text:p text:style-name="P1"><text:a xlink:type="simple" xlink:href="mailto:anaviktorija123@gmail.com" text:style-name="Internet_20_link" text:visited-style-name="Visited_20_Internet_20_Link"><text:span text:style-name="Internet_20_link">anaviktorija123@gmail.com</text:span></text:a></text:p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>03.</text:p>
          </table:table-cell>
          <table:table-cell table:style-name="Table1.A1" office:value-type="string">
            <text:p text:style-name="P1">BABINA GREDA</text:p>
            <text:p text:style-name="P1">KUD „MIJAT STOJANOVIĆ“ </text:p>
            <text:p text:style-name="P1">IBAN:HR57 2485003-1100213129</text:p>
            <text:p text:style-name="P1">OIB: <text:s/>61119429004</text:p>
          </table:table-cell>
          <table:table-cell table:style-name="Table1.A1" office:value-type="string">
            <text:p text:style-name="P1">Martina Paskaš <text:s/></text:p>
            <text:p text:style-name="P1">099/403-6280</text:p>
            <text:p text:style-name="P1">Kralja Tomislava 2</text:p>
            <text:p text:style-name="P1">32276 Babina Greda</text:p>
            <text:p text:style-name="P1"><text:span text:style-name="Internet_20_link">martinapaskas@gmail.com</text:span></text:p>
            <text:p text:style-name="P1"><text:span text:style-name="Internet_20_link">kudmijatstojanovic@gmail.com</text:span></text:p>
          </table:table-cell>
          <table:table-cell table:style-name="Table1.A1" office:value-type="string">
            <text:p text:style-name="P1">Mato Katušić , dopredsjednik</text:p>
            <text:p text:style-name="P1">099/220-3959</text:p>
            <text:p text:style-name="P1"/>
            <text:p text:style-name="P21">Magdalena Katušić</text:p>
            <text:p text:style-name="P21">voditeljica dječje supine</text:p>
            <text:p text:style-name="P21">095/748-6549</text:p>
            <text:p text:style-name="P21"><text:a xlink:type="simple" xlink:href="mailto:megikatusic02@gmail.com" text:style-name="Internet_20_link" text:visited-style-name="Visited_20_Internet_20_Link">megikatusic02@gmail.com</text:a> </text:p>
            <text:p text:style-name="P1"/>
            <text:p text:style-name="P3">probe: utorak 20.30 h</text:p>
          </table:table-cell>
          <table:table-cell table:style-name="Table1.A1" office:value-type="string">
            <text:p text:style-name="P1">Martina Paskaš</text:p>
            <text:p text:style-name="P1">099/403-6280</text:p>
          </table:table-cell>
        </table:table-row>
        <table:table-row table:style-name="Table1.5">
          <table:table-cell table:style-name="Table1.A1" office:value-type="string">
            <text:p text:style-name="P1">04.</text:p>
          </table:table-cell>
          <table:table-cell table:style-name="Table1.A1" office:value-type="string">
            <text:p text:style-name="P1">BAPSKA</text:p>
            <text:p text:style-name="P1">KUD „SLOGA“</text:p>
            <text:p text:style-name="P1">MB:3025039</text:p>
            <text:p text:style-name="P1">IBAN: HR92 2340009-1100174901</text:p>
            <text:p text:style-name="P1">OIB: 07241343640</text:p>
          </table:table-cell>
          <table:table-cell table:style-name="Table1.A1" office:value-type="string">
            <text:p text:style-name="P1">Stjepan Rukovanjski <text:s text:c="14"/></text:p>
            <text:p text:style-name="P1">Stjepana Radića 2, </text:p>
            <text:p text:style-name="P1">098/179-2160</text:p>
            <text:p text:style-name="P1"><text:a xlink:type="simple" xlink:href="mailto:kud.sloga.bapska@gmail.com" text:style-name="Internet_20_link" text:visited-style-name="Visited_20_Internet_20_Link"><text:span text:style-name="Internet_20_link">kud.sloga.bapska@gmail.com</text:span></text:a></text:p>
            <text:p text:style-name="P1"><text:a xlink:type="simple" xlink:href="mailto:stjepan.rukovanjski@optinet.hr" text:style-name="Internet_20_link" text:visited-style-name="Visited_20_Internet_20_Link"><text:span text:style-name="Internet_20_link">stjepan.rukovanjski@h</text:span></text:a><text:span text:style-name="Internet_20_link">ep.hr</text:span></text:p>
          </table:table-cell>
          <table:table-cell table:style-name="Table1.A1" office:value-type="string">
            <text:p text:style-name="P1">Marina Rukovanjski, voditeljica dječje folklorne skupine</text:p>
            <text:p text:style-name="P3"/>
            <text:p text:style-name="P3">probe: nedjeljom 19.00 h</text:p>
          </table:table-cell>
          <table:table-cell table:style-name="Table1.A1" office:value-type="string">
            <text:p text:style-name="P1">Josip Kovač</text:p>
            <text:p text:style-name="P1">099/805-22-00</text:p>
            <text:p text:style-name="P1"><text:a xlink:type="simple" xlink:href="mailto:josip.kovac@net.hr" text:style-name="Internet_20_link" text:visited-style-name="Visited_20_Internet_20_Link">josip.kovac@net.hr</text:a></text:p>
          </table:table-cell>
        </table:table-row>
        <text:soft-page-break/>
        <table:table-row table:style-name="Table1.6">
          <table:table-cell table:style-name="Table1.A1" office:value-type="string">
            <text:p text:style-name="P1">05.</text:p>
          </table:table-cell>
          <table:table-cell table:style-name="Table1.A1" office:value-type="string">
            <text:p text:style-name="P1">BERAK</text:p>
            <text:p text:style-name="P1">KUD „ZRINSKI“</text:p>
            <text:p text:style-name="P1">IBAN: HR21 2500009-1102035791</text:p>
            <text:p text:style-name="P1">OIB: <text:s text:c="2"/>86300954924</text:p>
          </table:table-cell>
          <table:table-cell table:style-name="Table1.A1" office:value-type="string">
            <text:p text:style-name="P1">Tomislav Rušnov</text:p>
            <text:p text:style-name="P1">098/924-7027</text:p>
            <text:p text:style-name="P1"><text:a xlink:type="simple" xlink:href="mailto:tomislav.rusnov@gmail.com" text:style-name="Internet_20_link" text:visited-style-name="Visited_20_Internet_20_Link">tomislav.rusnov@gmail.com</text:a></text:p>
          </table:table-cell>
          <table:table-cell table:style-name="Table1.A1" office:value-type="string">
            <text:p text:style-name="P1">Tatjana Penavić</text:p>
            <text:p text:style-name="P1"><text:a xlink:type="simple" xlink:href="mailto:tatjanapenavic@hotmail.com" text:style-name="Internet_20_link" text:visited-style-name="Visited_20_Internet_20_Link"><text:span text:style-name="Internet_20_link">tatjanapenavic@hotmail.com</text:span></text:a></text:p>
            <text:p text:style-name="P1">032/536-067</text:p>
            <text:p text:style-name="P1">099/402-1944</text:p>
          </table:table-cell>
          <table:table-cell table:style-name="Table1.A1" office:value-type="string">
            <text:p text:style-name="P1">Tatjana Penavić</text:p>
          </table:table-cell>
        </table:table-row>
        <table:table-row table:style-name="Table1.7">
          <table:table-cell table:style-name="Table1.A1" office:value-type="string">
            <text:p text:style-name="P1">06.</text:p>
          </table:table-cell>
          <table:table-cell table:style-name="Table1.A1" office:value-type="string">
            <text:p text:style-name="P1">BOGDANOVCI</text:p>
            <text:p text:style-name="P1">KUD „SELJAČKA SLOGA“</text:p>
            <text:p text:style-name="P1">MB:3432017</text:p>
            <text:p text:style-name="P1">IBAN: HR7824840081-135191109</text:p>
            <text:p text:style-name="P1">OIB: <text:s/>88679419488</text:p>
          </table:table-cell>
          <table:table-cell table:style-name="Table1.A1" office:value-type="string">
            <text:p text:style-name="P1">Mario Kiš <text:s text:c="12"/></text:p>
            <text:p text:style-name="P1">B.J.Jelačića 5a</text:p>
            <text:p text:style-name="P1">32000 Bogdanovci <text:s/></text:p>
            <text:p text:style-name="P1">099/425/1830</text:p>
            <text:p text:style-name="P1"/>
            <text:p text:style-name="P1"><text:a xlink:type="simple" xlink:href="mailto:bogdanovci.seljackasloga@gmail.com" text:style-name="Internet_20_link" text:visited-style-name="Visited_20_Internet_20_Link">bogdanovci.seljackasloga@gmail.com</text:a> </text:p>
          </table:table-cell>
          <table:table-cell table:style-name="Table1.A1" office:value-type="string">
            <text:p text:style-name="P1">Tomislav Livaja, voditelj</text:p>
            <text:p text:style-name="P1"/>
            <text:p text:style-name="P1">Ana Knežević, voditeljica dječje skupine</text:p>
            <text:p text:style-name="P16">099/701-2360</text:p>
            <text:p text:style-name="P1"/>
            <text:p text:style-name="P3">probe: srijeda u 20.30 h</text:p>
          </table:table-cell>
          <table:table-cell table:style-name="Table1.A1" office:value-type="string">
            <text:p text:style-name="P1">Andrea Kriško</text:p>
            <text:p text:style-name="P1">098/905/8808</text:p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>07.</text:p>
          </table:table-cell>
          <table:table-cell table:style-name="Table1.A1" office:value-type="string">
            <text:p text:style-name="P1">BOŠNJACI</text:p>
            <text:p text:style-name="P1">KUD „BRANIMIR“ </text:p>
            <text:p text:style-name="P1">IBAN:HR80 2845003-1100235122</text:p>
            <text:p text:style-name="P1">OIB: 70010592268</text:p>
          </table:table-cell>
          <table:table-cell table:style-name="Table1.A1" office:value-type="string">
            <text:p text:style-name="P1">Ivan Lešić</text:p>
            <text:p text:style-name="P1">099/741-0100</text:p>
            <text:p text:style-name="P1">Trg fra B.T.Leakovića 10, 32275 Bošnjaci </text:p>
            <text:p text:style-name="P1"/>
            <text:p text:style-name="P1"><text:a xlink:type="simple" xlink:href="mailto:kudbranimirbosnjaci@gmail.com" text:style-name="Internet_20_link" text:visited-style-name="Visited_20_Internet_20_Link"><text:span text:style-name="Internet_20_link">kudbranimirbosnjaci@gmail.com</text:span></text:a></text:p>
          </table:table-cell>
          <table:table-cell table:style-name="Table1.A1" office:value-type="string">
            <text:p text:style-name="P1">Ivan Lešić</text:p>
            <text:p text:style-name="P3"/>
            <text:p text:style-name="P3"/>
            <text:p text:style-name="P3">probe: petak i nedjelja u 20.00 h <text:s text:c="35"/></text:p>
          </table:table-cell>
          <table:table-cell table:style-name="Table1.A1" office:value-type="string">
            <text:p text:style-name="P1">Ilija Pjelić</text:p>
            <text:p text:style-name="P1">095/807-5451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08.</text:p>
          </table:table-cell>
          <table:table-cell table:style-name="Table1.A1" office:value-type="string">
            <text:p text:style-name="P1">CERIĆ</text:p>
            <text:p text:style-name="P1">KUD „SLAVKO MAĐER“</text:p>
            <text:p text:style-name="P1">MB:03556388</text:p>
            <text:p text:style-name="P1">IBAN: HR78 2485003-1100227398</text:p>
            <text:p text:style-name="P1">OIB: 07893778079</text:p>
          </table:table-cell>
          <table:table-cell table:style-name="Table1.A1" office:value-type="string">
            <text:p text:style-name="P1">Josip Voćanec</text:p>
            <text:p text:style-name="P1">098/909-6820</text:p>
            <text:p text:style-name="P1">I.Meštrovića 1, 32221 Cerić</text:p>
            <text:p text:style-name="P1"><text:a xlink:type="simple" xlink:href="mailto:kud.slavko.mader@gmail.com" text:style-name="Internet_20_link" text:visited-style-name="Visited_20_Internet_20_Link"><text:span text:style-name="Internet_20_link">kud.slavko.mader@gmail.com</text:span></text:a></text:p>
          </table:table-cell>
          <table:table-cell table:style-name="Table1.A1" office:value-type="string">
            <text:p text:style-name="P1"/>
            <text:p text:style-name="P1"/>
            <text:p text:style-name="P3">probe: <text:s/>ponedjeljak u 20.30 h</text:p>
          </table:table-cell>
          <table:table-cell table:style-name="Table1.A1" office:value-type="string">
            <text:p text:style-name="P1">Antonija Voćanec</text:p>
            <text:p text:style-name="P1">098/909-6876</text:p>
            <text:p text:style-name="P1">tajnica</text:p>
            <text:p text:style-name="P1"><text:a xlink:type="simple" xlink:href="mailto:antonija.vocanec@gmail.com" text:style-name="Internet_20_link" text:visited-style-name="Visited_20_Internet_20_Link">antonija.vocanec@gmail.com</text:a> </text:p>
          </table:table-cell>
        </table:table-row>
        <table:table-row table:style-name="Table1.10">
          <table:table-cell table:style-name="Table1.A1" office:value-type="string">
            <text:p text:style-name="P1"><text:s/>09.</text:p>
          </table:table-cell>
          <table:table-cell table:style-name="Table1.A1" office:value-type="string">
            <text:p text:style-name="P1">CERNA</text:p>
            <text:p text:style-name="P1">KUD „TOMISLAV“</text:p>
            <text:p text:style-name="P1">MB: 3355047</text:p>
            <text:p text:style-name="P1">IBAN:HR60 2500009-1102133253</text:p>
            <text:p text:style-name="P1">OIB: <text:s/>42785241597</text:p>
          </table:table-cell>
          <table:table-cell table:style-name="Table1.A1" office:value-type="string">
            <text:p text:style-name="P1">Franjo Leinveber </text:p>
            <text:p text:style-name="P1">098/915-0437</text:p>
            <text:p text:style-name="P1"><text:a xlink:type="simple" xlink:href="mailto:franjo12481@gmail.com" text:style-name="Internet_20_link" text:visited-style-name="Visited_20_Internet_20_Link">franjo12481@gmail.com</text:a> </text:p>
            <text:p text:style-name="P1">32272 Cerna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Vlado Baličević</text:p>
            <text:p text:style-name="P1">098/844-244</text:p>
            <text:p text:style-name="P1"><text:a xlink:type="simple" xlink:href="mailto:pinkipauk@gmail.com" text:style-name="Internet_20_link" text:visited-style-name="Visited_20_Internet_20_Link"><text:span text:style-name="Internet_20_link">pinkipauk@gmail.com</text:span></text:a></text:p>
            <text:p text:style-name="P1"/>
            <text:p text:style-name="P3">probe: nedjelja u 19.00 h</text:p>
          </table:table-cell>
          <table:table-cell table:style-name="Table1.A1" office:value-type="string">
            <text:p text:style-name="P1">Monika Katić </text:p>
            <text:p text:style-name="P1">099/515-5575</text:p>
            <text:p text:style-name="P1"><text:a xlink:type="simple" xlink:href="mailto:cipric.monika@gmail.com" text:style-name="Internet_20_link" text:visited-style-name="Visited_20_Internet_20_Link"><text:span text:style-name="Internet_20_link">cipric.monika@gmail.com</text:span></text:a></text:p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10.</text:p>
          </table:table-cell>
          <table:table-cell table:style-name="Table1.A1" office:value-type="string">
            <text:p text:style-name="P1">ČAKOVCI</text:p>
            <text:p text:style-name="P1">KUD „ČAKOVCI“</text:p>
            <text:p text:style-name="P1">IBAN: HR972340009-1111064419</text:p>
            <text:p text:style-name="P1"><text:soft-page-break/>OIB: 52822132172</text:p>
          </table:table-cell>
          <table:table-cell table:style-name="Table1.A1" office:value-type="string">
            <text:p text:style-name="P1">Janoš Kery</text:p>
            <text:p text:style-name="P1">099/228-7188</text:p>
            <text:p text:style-name="P1"/>
            <text:p text:style-name="P1"><text:soft-page-break/><text:a xlink:type="simple" xlink:href="mailto:kud.petefisandor.cakovci@gmail.com" text:style-name="Internet_20_link" text:visited-style-name="Visited_20_Internet_20_Link"><text:span text:style-name="Internet_20_link">kud.petefisandor.cakovci@gmail.com</text:span></text:a></text:p>
          </table:table-cell>
          <table:table-cell table:style-name="Table1.A1" office:value-type="string">
            <text:p text:style-name="P1">Melita Lovasić</text:p>
            <text:p text:style-name="P1">099/637-9775</text:p>
            <text:p text:style-name="P3"/>
            <text:p text:style-name="P3"><text:soft-page-break/></text:p>
            <text:p text:style-name="P3">probe: petak u 19.00 h</text:p>
          </table:table-cell>
          <table:table-cell table:style-name="Table1.A1" office:value-type="string">
            <text:p text:style-name="P1">Mirjana Ello</text:p>
            <text:p text:style-name="P1">091/262-1977</text:p>
          </table:table-cell>
        </table:table-row>
        <table:table-row table:style-name="Table1.12">
          <table:table-cell table:style-name="Table1.A1" office:value-type="string">
            <text:p text:style-name="P1">11.</text:p>
          </table:table-cell>
          <table:table-cell table:style-name="Table1.A1" office:value-type="string">
            <text:p text:style-name="P1">DONJE NOVO SELO</text:p>
            <text:p text:style-name="P1">KUD „SPAČVA“</text:p>
            <text:p text:style-name="P1">MB: 3508293</text:p>
            <text:p text:style-name="P1">IBAN: HR63 <text:s text:c="2"/>2440009-1100208791</text:p>
            <text:p text:style-name="P1">OIB: <text:s/>85176417375</text:p>
          </table:table-cell>
          <table:table-cell table:style-name="Table1.A1" office:value-type="string">
            <text:p text:style-name="P1">Martin Božanović <text:s text:c="19"/></text:p>
            <text:p text:style-name="P1">Reljkovićeva 125a</text:p>
            <text:p text:style-name="P1">322 45 Donje Novo Selo</text:p>
            <text:p text:style-name="P1">032/280-376 </text:p>
            <text:p text:style-name="P1">099/214-5509</text:p>
            <text:p text:style-name="P1"/>
            <text:p text:style-name="P1"><text:a xlink:type="simple" xlink:href="mailto:kapetanmarca@gmail.co" text:style-name="Internet_20_link" text:visited-style-name="Visited_20_Internet_20_Link"><text:span text:style-name="Internet_20_link">kapetanmarca@gmail.co</text:span></text:a></text:p>
            <text:p text:style-name="P1"><text:a xlink:type="simple" xlink:href="mailto:kapetanmarca@gmail.com" text:style-name="Internet_20_link" text:visited-style-name="Visited_20_Internet_20_Link"><text:span text:style-name="Internet_20_link">m</text:span></text:a> </text:p>
            <text:p text:style-name="P1"/>
          </table:table-cell>
          <table:table-cell table:style-name="Table1.A1" office:value-type="string">
            <text:p text:style-name="P1">Dinko Kelčić</text:p>
            <text:p text:style-name="P1">032/276-108</text:p>
            <text:p text:style-name="P1"/>
            <text:p text:style-name="P3">probe: utorak u 20.30h</text:p>
          </table:table-cell>
          <table:table-cell table:style-name="Table1.A1" office:value-type="string">
            <text:p text:style-name="P1">Božana Mikinac</text:p>
            <text:p text:style-name="P1">099/278-8038</text:p>
          </table:table-cell>
        </table:table-row>
        <table:table-row table:style-name="Table1.13">
          <table:table-cell table:style-name="Table1.A1" office:value-type="string">
            <text:p text:style-name="P1">12.</text:p>
          </table:table-cell>
          <table:table-cell table:style-name="Table1.A1" office:value-type="string">
            <text:p text:style-name="P1">DRENOVCI</text:p>
            <text:p text:style-name="P1">KUD „OGRANAK SELJAČKE SLOGE“</text:p>
            <text:p text:style-name="P1">IBAN: HR45 2485003-1100227701</text:p>
            <text:p text:style-name="P1">OIB: 86827967207</text:p>
          </table:table-cell>
          <table:table-cell table:style-name="Table1.A1" office:value-type="string">
            <text:p text:style-name="P1">Marija Komesarović <text:s text:c="17"/>098/837-213</text:p>
            <text:p text:style-name="P1">B. Radića 70</text:p>
            <text:p text:style-name="P1">32257 Drenovci</text:p>
            <text:p text:style-name="P1"/>
            <text:p text:style-name="P1"><text:a xlink:type="simple" xlink:href="mailto:p.z.sekice@gmail.com" text:style-name="Internet_20_link" text:visited-style-name="Visited_20_Internet_20_Link"><text:span text:style-name="Internet_20_link">p.z.sekice@gmail.com</text:span></text:a></text:p>
          </table:table-cell>
          <table:table-cell table:style-name="Table1.A1" office:value-type="string">
            <text:p text:style-name="P1">Kristina Pejić <text:s/></text:p>
            <text:p text:style-name="P1"/>
            <text:p text:style-name="P1"/>
            <text:p text:style-name="P3">probe: petak u 21.00 h</text:p>
          </table:table-cell>
          <table:table-cell table:style-name="Table1.A1" office:value-type="string">
            <text:p text:style-name="P1">Vedrana Jurčević</text:p>
            <text:p text:style-name="P1"/>
            <text:p text:style-name="P1">kontakt za dječju folklornu skupinu:</text:p>
            <text:p text:style-name="P1"><text:a xlink:type="simple" xlink:href="mailto:ured@os-imestrovic-drenovci.skole.hr" text:style-name="Internet_20_link" text:visited-style-name="Visited_20_Internet_20_Link">ured@os-imestrovic-drenovci.skole.hr</text:a> </text:p>
          </table:table-cell>
        </table:table-row>
        <table:table-row table:style-name="Table1.14">
          <table:table-cell table:style-name="Table1.A1" office:value-type="string">
            <text:p text:style-name="P1">13.</text:p>
          </table:table-cell>
          <table:table-cell table:style-name="Table1.A1" office:value-type="string">
            <text:p text:style-name="P1">ĐELETOVCI</text:p>
            <text:p text:style-name="P1">KUD „GRANČICA“</text:p>
            <text:p text:style-name="P1">IBAN: HR42 2340009-1100207811</text:p>
            <text:p text:style-name="P1">OIB: 00645135735</text:p>
          </table:table-cell>
          <table:table-cell table:style-name="Table1.A1" office:value-type="string">
            <text:p text:style-name="P1">Branislav Kisegi <text:s text:c="22"/></text:p>
            <text:p text:style-name="P1">098/755-983</text:p>
            <text:p text:style-name="P1"><text:a xlink:type="simple" xlink:href="mailto:kud.grancica@gmail.com" text:style-name="Internet_20_link" text:visited-style-name="Visited_20_Internet_20_Link"><text:span text:style-name="Internet_20_link">kud.grancica@gmail.com</text:span></text:a></text:p>
            <text:p text:style-name="P1"/>
          </table:table-cell>
          <table:table-cell table:style-name="Table1.A1" office:value-type="string">
            <text:p text:style-name="P1">Mirjana Štrangar</text:p>
            <text:p text:style-name="P3"/>
            <text:p text:style-name="P3">probe: nedjelja u 20.00 h</text:p>
          </table:table-cell>
          <table:table-cell table:style-name="Table1.A1" office:value-type="string">
            <text:p text:style-name="P1">Mirjana Kisegi</text:p>
            <text:p text:style-name="P1">098/901-82-05</text:p>
            <text:p text:style-name="P1">Katarina Damjanović</text:p>
            <text:p text:style-name="P1">099/239-97-79</text:p>
          </table:table-cell>
        </table:table-row>
        <table:table-row>
          <table:table-cell table:style-name="Table1.A1" office:value-type="string">
            <text:p text:style-name="P1">14.</text:p>
          </table:table-cell>
          <table:table-cell table:style-name="Table1.A1" office:value-type="string">
            <text:p text:style-name="P1">ĐURIĆI</text:p>
            <text:p text:style-name="P1">KUD „ĐENKA“</text:p>
            <text:p text:style-name="P1">MB: 1600121275</text:p>
            <text:p text:style-name="P1">IBAN: HR60 2485003-1100265164</text:p>
            <text:p text:style-name="P1">OIB: 48731074974</text:p>
          </table:table-cell>
          <table:table-cell table:style-name="Table1.A1" office:value-type="string">
            <text:p text:style-name="P1">Ana Varešanin</text:p>
            <text:p text:style-name="P1">099/870-8372</text:p>
            <text:p text:style-name="P1"><text:a xlink:type="simple" xlink:href="mailto:anavaresanin@gmail.com" text:style-name="Internet_20_link" text:visited-style-name="Visited_20_Internet_20_Link">anavaresanin@gmail.com</text:a> </text:p>
            <text:p text:style-name="P1"/>
          </table:table-cell>
          <table:table-cell table:style-name="Table1.A1" office:value-type="string">
            <text:p text:style-name="P1">Jasminka Gluvaković, voditeljica dječje folklorne skupine </text:p>
            <text:p text:style-name="P1">099/664-6743</text:p>
            <text:p text:style-name="P1"><text:a xlink:type="simple" xlink:href="mailto:jaca.gluvakovic69@gmail.com" text:style-name="Internet_20_link" text:visited-style-name="Visited_20_Internet_20_Link">jaca.gluvakovic69@gmail.com</text:a> </text:p>
            <text:p text:style-name="P3">probe: četvrtak u 20.00 h</text:p>
          </table:table-cell>
          <table:table-cell table:style-name="Table1.A1" office:value-type="string">
            <text:p text:style-name="P1">Ranko Golubović</text:p>
            <text:p text:style-name="P1">098/946-54-04</text:p>
          </table:table-cell>
        </table:table-row>
        <table:table-row table:style-name="Table1.16">
          <table:table-cell table:style-name="Table1.A1" office:value-type="string">
            <text:p text:style-name="P1">15.</text:p>
          </table:table-cell>
          <table:table-cell table:style-name="Table1.A1" office:value-type="string">
            <text:p text:style-name="P1">GRADIŠTE</text:p>
            <text:p text:style-name="P1">KUD „SELJAČKA SLOGA“</text:p>
            <text:p text:style-name="P1">MB:03356230</text:p>
            <text:p text:style-name="P1">IBAN:HR35 2340009-1100233254</text:p>
            <text:p text:style-name="P1">OIB: <text:s/>59097326395</text:p>
          </table:table-cell>
          <table:table-cell table:style-name="Table1.A1" office:value-type="string">
            <text:p text:style-name="P1">Ivan Kolik</text:p>
            <text:p text:style-name="P1">098/854-180</text:p>
            <text:p text:style-name="P1">Kralja Tomislava 2,</text:p>
            <text:p text:style-name="P1">32273 Gradište</text:p>
            <text:p text:style-name="P1"><text:a xlink:type="simple" xlink:href="mailto:ivan-2508@hotmail.com" text:style-name="Internet_20_link" text:visited-style-name="Visited_20_Internet_20_Link"><text:span text:style-name="Internet_20_link">ivan-2508@hotmail.com</text:span></text:a></text:p>
            <text:p text:style-name="P1"><text:a xlink:type="simple" xlink:href="mailto:kud.gradiste@gmail.com" text:style-name="Internet_20_link" text:visited-style-name="Visited_20_Internet_20_Link"><text:span text:style-name="Internet_20_link">kud.gradiste@gmail.com</text:span></text:a></text:p>
          </table:table-cell>
          <table:table-cell table:style-name="Table1.A1" office:value-type="string">
            <text:p text:style-name="P1">Vinko Babić, voditelj pjevanja <text:s/></text:p>
            <text:p text:style-name="P1">099/823-6163</text:p>
            <text:p text:style-name="P1"><text:a xlink:type="simple" xlink:href="mailto:babic.vinko@gmail.com" text:style-name="Internet_20_link" text:visited-style-name="Visited_20_Internet_20_Link"><text:span text:style-name="Internet_20_link">babic.vinko@gmail.com</text:span></text:a></text:p>
            <text:p text:style-name="P1"/>
            <text:p text:style-name="P1">Ivan Kolik, voditelj folklora</text:p>
            <text:p text:style-name="P3">probe: srijeda u 20.30 h</text:p>
          </table:table-cell>
          <table:table-cell table:style-name="Table1.A1" office:value-type="string">
            <text:p text:style-name="P1">Vinko Babić</text:p>
          </table:table-cell>
        </table:table-row>
        <text:soft-page-break/>
        <table:table-row table:style-name="Table1.17">
          <table:table-cell table:style-name="Table1.A1" office:value-type="string">
            <text:p text:style-name="P1">16.</text:p>
          </table:table-cell>
          <table:table-cell table:style-name="Table1.A1" office:value-type="string">
            <text:p text:style-name="P1">GUNJA</text:p>
            <text:p text:style-name="P1">KUD „GRANIČARI“</text:p>
            <text:p text:style-name="P1">IBAN: HR5023400091-111049066</text:p>
            <text:p text:style-name="P1">OIB: 43814535836</text:p>
            <text:p text:style-name="P1"/>
          </table:table-cell>
          <table:table-cell table:style-name="Table1.A1" office:value-type="string">
            <text:p text:style-name="P1">Jasminka Gluvaković <text:s/></text:p>
            <text:p text:style-name="P1">099/664-6743 <text:s text:c="12"/></text:p>
            <text:p text:style-name="P1">Vl. Nazora 111</text:p>
            <text:p text:style-name="P1"><text:a xlink:type="simple" xlink:href="mailto:kudgranicarigunja111@gmail.com" text:style-name="Internet_20_link" text:visited-style-name="Visited_20_Internet_20_Link"><text:span text:style-name="Internet_20_link">kudgranicarigunja111@gmail.com</text:span></text:a></text:p>
            <text:p text:style-name="P1"/>
            <text:p text:style-name="P1"/>
          </table:table-cell>
          <table:table-cell table:style-name="Table1.A1" office:value-type="string">
            <text:p text:style-name="P1">Jasminka Gluvaković</text:p>
            <text:p text:style-name="P1"/>
            <text:p text:style-name="P1"><text:a xlink:type="simple" xlink:href="mailto:jaca@malagic.hr" text:style-name="Internet_20_link" text:visited-style-name="Visited_20_Internet_20_Link"><text:span text:style-name="Internet_20_link">jaca</text:span></text:a><text:span text:style-name="Internet_20_link">.gluvakovic69@gmail.com</text:span></text:p>
            <text:p text:style-name="P3"/>
            <text:p text:style-name="P3">probe: prema dogovoru</text:p>
          </table:table-cell>
          <table:table-cell table:style-name="Table1.A1" office:value-type="string">
            <text:p text:style-name="P1">Juro Martinović</text:p>
          </table:table-cell>
        </table:table-row>
        <table:table-row table:style-name="Table1.18">
          <table:table-cell table:style-name="Table1.A1" office:value-type="string">
            <text:p text:style-name="P1">17.</text:p>
          </table:table-cell>
          <table:table-cell table:style-name="Table1.A1" office:value-type="string">
            <text:p text:style-name="P1">ILAČA</text:p>
            <text:p text:style-name="P1">KUD „MATIJA GUBEC“</text:p>
            <text:p text:style-name="P1">IBAN: HR81 2360000-1101554192</text:p>
            <text:p text:style-name="P1">OIB: <text:s/>53738954109</text:p>
          </table:table-cell>
          <table:table-cell table:style-name="Table1.A1" office:value-type="string">
            <text:p text:style-name="P1">Ivan Petričević <text:s/></text:p>
            <text:p text:style-name="P1">099/326-1105</text:p>
            <text:p text:style-name="P1">Matije Gupca 27, Ilača</text:p>
            <text:p text:style-name="P1"><text:a xlink:type="simple" xlink:href="mailto:ivanilaca@gmail.com" text:style-name="Internet_20_link" text:visited-style-name="Visited_20_Internet_20_Link">ivanilaca@gmail.com</text:a> </text:p>
            <text:p text:style-name="P1"><text:a xlink:type="simple" xlink:href="mailto:kud.ilaca@gmail.com" text:style-name="Internet_20_link" text:visited-style-name="Visited_20_Internet_20_Link"><text:span text:style-name="Internet_20_link">kud.ilaca@gmail.com</text:span></text:a></text:p>
          </table:table-cell>
          <table:table-cell table:style-name="Table1.A1" office:value-type="string">
            <text:p text:style-name="P1">Josip Karalić 098/431-424</text:p>
            <text:p text:style-name="P1">521-096. <text:s/>521-059 fax</text:p>
            <text:p text:style-name="P1"/>
            <text:p text:style-name="P1"/>
            <text:p text:style-name="P3">probe: petak u 20.30 h</text:p>
          </table:table-cell>
          <table:table-cell table:style-name="Table1.A1" office:value-type="string">
            <text:p text:style-name="P1">Eva Čurčinac </text:p>
            <text:p text:style-name="P1">091/575-5782</text:p>
          </table:table-cell>
        </table:table-row>
        <table:table-row table:style-name="Table1.19">
          <table:table-cell table:style-name="Table1.A1" office:value-type="string">
            <text:p text:style-name="P1">18.</text:p>
          </table:table-cell>
          <table:table-cell table:style-name="Table1.A1" office:value-type="string">
            <text:p text:style-name="P1">ILOK</text:p>
            <text:p text:style-name="P1">KUD „JULIJE BENEŠIĆ“</text:p>
            <text:p text:style-name="P1">IBAN: HR65 2500009-1102059346</text:p>
            <text:p text:style-name="P1">OIB: 62760877707</text:p>
          </table:table-cell>
          <table:table-cell table:style-name="Table1.A1" office:value-type="string">
            <text:p text:style-name="P1">Josip Dragić</text:p>
            <text:p text:style-name="P1">098/947-9751</text:p>
            <text:p text:style-name="P1"><text:span text:style-name="Internet_20_link">kudjulijebenesic@gmail.com</text:span></text:p>
            <text:p text:style-name="P1">Trg Nikole Iločkog 2</text:p>
            <text:p text:style-name="P1">322 36 Ilok</text:p>
          </table:table-cell>
          <table:table-cell table:style-name="Table1.A1" office:value-type="string">
            <text:p text:style-name="P13">Voditelj starije folklorne skupine: Dino Janiček, 099/659-1492</text:p>
            <text:p text:style-name="P1"><text:a xlink:type="simple" xlink:href="mailto:dino.janicek@gmail.com" text:style-name="Internet_20_link" text:visited-style-name="Visited_20_Internet_20_Link"><text:span text:style-name="T4">dino.janicek@gmail.com</text:span></text:a><text:span text:style-name="T6"> </text:span></text:p>
            <text:p text:style-name="P13"/>
            <text:p text:style-name="P13">Voditelj dječje folklorne skupine: Laura Rambala</text:p>
          </table:table-cell>
          <table:table-cell table:style-name="Table1.A1" office:value-type="string">
            <text:p text:style-name="P1"/>
          </table:table-cell>
        </table:table-row>
        <table:table-row table:style-name="Table1.20">
          <table:table-cell table:style-name="Table1.A1" office:value-type="string">
            <text:p text:style-name="P1">19.</text:p>
          </table:table-cell>
          <table:table-cell table:style-name="Table1.A1" office:value-type="string">
            <text:p text:style-name="P1">ILOK</text:p>
            <text:p text:style-name="P1">„LJUDEVIT ŠTUR“</text:p>
            <text:p text:style-name="P1">MB: 3008185</text:p>
            <text:p text:style-name="P1">IBAN: HR24 <text:s/>2500009-1102057465</text:p>
            <text:p text:style-name="P1">OIB: 62744480277</text:p>
          </table:table-cell>
          <table:table-cell table:style-name="Table1.A1" office:value-type="string">
            <text:p text:style-name="P11">Vlatko Mudroh <text:s text:c="23"/></text:p>
            <text:p text:style-name="P11">I.G.Kovačića 85</text:p>
            <text:p text:style-name="P11">322 36 Ilok</text:p>
            <text:p text:style-name="P11">032/596-130, 032/596-037 </text:p>
            <text:p text:style-name="P11">099/505-2742</text:p>
            <text:p text:style-name="P1"><text:a xlink:type="simple" xlink:href="mailto:mudrohv@gmail.com" text:style-name="Internet_20_link" text:visited-style-name="Visited_20_Internet_20_Link"><text:span text:style-name="ListLabel_20_6"><text:span text:style-name="T8">mudrohv@gmail.com</text:span></text:span></text:a></text:p>
            <text:p text:style-name="P1"><text:a xlink:type="simple" xlink:href="mailto:matica.slovacka.ilok@gmail.com" text:style-name="Internet_20_link" text:visited-style-name="Visited_20_Internet_20_Link"><text:span text:style-name="ListLabel_20_6"><text:span text:style-name="T8">matica.slovacka.ilok@gmail.com</text:span></text:span></text:a></text:p>
            <text:p text:style-name="P1"><text:a xlink:type="simple" xlink:href="mailto:matica-slovacka-ilok@vu.t-com.hr" text:style-name="Internet_20_link" text:visited-style-name="Visited_20_Internet_20_Link"><text:span text:style-name="ListLabel_20_6"><text:span text:style-name="T8">matica-slovacka-ilok@vu.t-com.hr</text:span></text:span></text:a></text:p>
          </table:table-cell>
          <table:table-cell table:style-name="Table1.A1" office:value-type="string">
            <text:p text:style-name="P11">Jarmilka Mudroh</text:p>
            <text:p text:style-name="P11">098/906-1890</text:p>
            <text:p text:style-name="P1"><text:a xlink:type="simple" xlink:href="mailto:jarmila_mudroh@hotmail.com" text:style-name="Internet_20_link" text:visited-style-name="Visited_20_Internet_20_Link"><text:span text:style-name="T5">jarmila_mudroh@hotmail.com</text:span></text:a><text:span text:style-name="T7"> </text:span></text:p>
            <text:p text:style-name="P7">probe: po dogovoru</text:p>
          </table:table-cell>
          <table:table-cell table:style-name="Table1.A1" office:value-type="string">
            <text:p text:style-name="P11">Vlatko Mučaji</text:p>
            <text:p text:style-name="P11">099/638-2500</text:p>
          </table:table-cell>
        </table:table-row>
        <text:soft-page-break/>
        <table:table-row table:style-name="Table1.21"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IVANKOVO</text:p>
            <text:p text:style-name="P1">KUD „IVAN GORAN KOVAČIĆ“</text:p>
            <text:p text:style-name="P1">MB: 03356051</text:p>
            <text:p text:style-name="P1">IBAN: HR52 25030071156000072</text:p>
            <text:p text:style-name="P1">OIB: 00868499126</text:p>
          </table:table-cell>
          <table:table-cell table:style-name="Table1.A1" office:value-type="string">
            <text:p text:style-name="P1">Robert Čuljak</text:p>
            <text:p text:style-name="P1">098/348-410</text:p>
            <text:p text:style-name="P1">32281 Ivankovo</text:p>
            <text:p text:style-name="P1"><text:a xlink:type="simple" xlink:href="mailto:kud.igk1963@gmail.com" text:style-name="Internet_20_link" text:visited-style-name="Visited_20_Internet_20_Link">kud.igk1963@gmail.com</text:a> <text:s text:c="5"/></text:p>
            <text:p text:style-name="P1"/>
          </table:table-cell>
          <table:table-cell table:style-name="Table1.A1" office:value-type="string">
            <text:p text:style-name="P13">Krešimir Mataković</text:p>
            <text:p text:style-name="P1"><text:a xlink:type="simple" xlink:href="mailto:kresimirmatakovic@gmail.com" text:style-name="Internet_20_link" text:visited-style-name="Visited_20_Internet_20_Link"><text:span text:style-name="ListLabel_20_7"><text:span text:style-name="T9">kresimirmatakovic@gmail.com</text:span></text:span></text:a></text:p>
            <text:p text:style-name="P13">Ivan Benković</text:p>
            <text:p text:style-name="P1"><text:a xlink:type="simple" xlink:href="mailto:ivanbenkovic007@gmail.com" text:style-name="Internet_20_link" text:visited-style-name="Visited_20_Internet_20_Link"><text:span text:style-name="ListLabel_20_7"><text:span text:style-name="T9">ivanbenkovic007@gmail.com</text:span></text:span></text:a></text:p>
            <text:p text:style-name="P1"><text:span text:style-name="ListLabel_20_7"><text:span text:style-name="T13">Ksenija Petričić</text:span></text:span></text:p>
            <text:p text:style-name="P1"><text:a xlink:type="simple" xlink:href="mailto:ksenyvk@gmail.com" text:style-name="Internet_20_link" text:visited-style-name="Visited_20_Internet_20_Link"><text:span text:style-name="ListLabel_20_7">ksenyvk@gmail.com</text:span></text:a><text:span text:style-name="ListLabel_20_7"><text:span text:style-name="T11"> <text:s/></text:span></text:span></text:p>
            <text:p text:style-name="P13">probe: </text:p>
            <text:p text:style-name="P13">utorak, od 20.30 h</text:p>
            <text:p text:style-name="P13">srijeda, od 19.00 h</text:p>
          </table:table-cell>
          <table:table-cell table:style-name="Table1.A1" office:value-type="string">
            <text:p text:style-name="P1">Ivan Stanić</text:p>
            <text:p text:style-name="P1">099/401-73-50</text:p>
            <text:p text:style-name="P1"><text:a xlink:type="simple" xlink:href="mailto:ivanstanic123.abc@gmail.com" text:style-name="Internet_20_link" text:visited-style-name="Visited_20_Internet_20_Link"><text:span text:style-name="Internet_20_link">ivanstanic123.abc@gmail.com</text:span></text:a> </text:p>
          </table:table-cell>
        </table:table-row>
        <table:table-row table:style-name="Table1.17">
          <table:table-cell table:style-name="Table1.A1" office:value-type="string">
            <text:p text:style-name="P1">21.</text:p>
          </table:table-cell>
          <table:table-cell table:style-name="Table1.A1" office:value-type="string">
            <text:p text:style-name="P1">JARMINA</text:p>
            <text:p text:style-name="P1">KUD „ZVONKO BAN“</text:p>
            <text:p text:style-name="P1">MB: 3371042</text:p>
            <text:p text:style-name="P1">IBAN: HR72 2360000-1101575791</text:p>
            <text:p text:style-name="P1">OIB: <text:s/>81787349247</text:p>
          </table:table-cell>
          <table:table-cell table:style-name="Table1.A1" office:value-type="string">
            <text:p text:style-name="P1">Kristina Haban <text:s text:c="2"/></text:p>
            <text:p text:style-name="P1">098/842-518</text:p>
            <text:p text:style-name="P1">Braće Radića 27</text:p>
            <text:p text:style-name="P1">32280 Jarmina</text:p>
            <text:p text:style-name="P1"><text:a xlink:type="simple" xlink:href="mailto:kristinahaban1067@gmail.com" text:style-name="Internet_20_link" text:visited-style-name="Visited_20_Internet_20_Link"><text:span text:style-name="Internet_20_link">kristinahaban1067@gmail.com</text:span></text:a></text:p>
          </table:table-cell>
          <table:table-cell table:style-name="Table1.A1" office:value-type="string">
            <text:p text:style-name="P1"/>
            <text:p text:style-name="P3">probe: utorak i petak u 20.30 h</text:p>
          </table:table-cell>
          <table:table-cell table:style-name="Table1.A1" office:value-type="string">
            <text:p text:style-name="P1">Ivana Koledić</text:p>
            <text:p text:style-name="P1">099/854-95-82</text:p>
          </table:table-cell>
        </table:table-row>
        <table:table-row table:style-name="Table1.23">
          <table:table-cell table:style-name="Table1.A1" office:value-type="string">
            <text:p text:style-name="P1">22.</text:p>
          </table:table-cell>
          <table:table-cell table:style-name="Table1.A1" office:value-type="string">
            <text:p text:style-name="P1">KOMLETINCI</text:p>
            <text:p text:style-name="P1">KUD „FILIPOVČICE“</text:p>
            <text:p text:style-name="P1">IBAN: HR57 2485003-1100234857</text:p>
            <text:p text:style-name="P1">OIB: <text:s text:c="2"/>53722801932</text:p>
          </table:table-cell>
          <table:table-cell table:style-name="Table1.A1" office:value-type="string">
            <text:p text:style-name="P11">Marija Čorić <text:s text:c="27"/></text:p>
            <text:p text:style-name="P11">Vl. Nazora 47</text:p>
            <text:p text:style-name="P11">322 53 Komletinci <text:s/></text:p>
            <text:p text:style-name="P11">032/391-407</text:p>
            <text:p text:style-name="P11">098/927-0897</text:p>
            <text:p text:style-name="P1"><text:a xlink:type="simple" xlink:href="mailto:marija.coric1@skole.hr" text:style-name="Internet_20_link" text:visited-style-name="Visited_20_Internet_20_Link"><text:span text:style-name="ListLabel_20_8"><text:span text:style-name="T8">marija.coric1@skole.hr</text:span></text:span></text:a></text:p>
            <text:p text:style-name="P1"><text:span text:style-name="ListLabel_20_8"><text:span text:style-name="T8"/></text:span></text:p>
          </table:table-cell>
          <table:table-cell table:style-name="Table1.A1" office:value-type="string">
            <text:p text:style-name="P11">Marija Jurić</text:p>
            <text:p text:style-name="P11">K. Tomislava 17</text:p>
            <text:p text:style-name="P11">32253 Komletinci</text:p>
            <text:p text:style-name="P11">098/164-4139</text:p>
            <text:p text:style-name="P11"/>
            <text:p text:style-name="P8">probe: petak u 20.00 h</text:p>
          </table:table-cell>
          <table:table-cell table:style-name="Table1.A1" office:value-type="string">
            <text:p text:style-name="P12">Goran Đoić</text:p>
            <text:p text:style-name="P12">A. Starčevića</text:p>
            <text:p text:style-name="P24">32253 Komletinci</text:p>
            <text:p text:style-name="P12">099/617-9845</text:p>
          </table:table-cell>
        </table:table-row>
        <table:table-row>
          <table:table-cell table:style-name="Table1.A1" office:value-type="string">
            <text:p text:style-name="P1"/>
            <text:p text:style-name="P1">23.</text:p>
          </table:table-cell>
          <table:table-cell table:style-name="Table1.A1" office:value-type="string">
            <text:p text:style-name="P1">KOROĐ</text:p>
            <text:p text:style-name="P1">KUD „ADY ENDRE“</text:p>
            <text:p text:style-name="P1">IBAN: HR 58 2485003-1100233287</text:p>
            <text:p text:style-name="P1">OIB: 96403816698</text:p>
          </table:table-cell>
          <table:table-cell table:style-name="Table1.A1" office:value-type="string">
            <text:p text:style-name="P1">Josip Kel <text:s text:c="32"/></text:p>
            <text:p text:style-name="P1">Ive Lole Ribara 125</text:p>
            <text:p text:style-name="P1">31214 Korođ</text:p>
            <text:p text:style-name="P1">098/958-7836</text:p>
            <text:p text:style-name="P1"/>
          </table:table-cell>
          <table:table-cell table:style-name="Table1.A1" office:value-type="string">
            <text:p text:style-name="P1">Josip Kel</text:p>
            <text:p text:style-name="P1"><text:a xlink:type="simple" xlink:href="mailto:josip.kel@vk.t-com.hr" text:style-name="Internet_20_link" text:visited-style-name="Visited_20_Internet_20_Link"><text:span text:style-name="Internet_20_link">josip</text:span></text:a><text:span text:style-name="Internet_20_link">kel@gmail.com</text:span></text:p>
            <text:p text:style-name="P1">098/958-7836</text:p>
            <text:p text:style-name="P3">probe: utorak i petak 19.00h</text:p>
            <text:p text:style-name="P3"/>
          </table:table-cell>
          <table:table-cell table:style-name="Table1.A1" office:value-type="string">
            <text:p text:style-name="P1"/>
            <text:p text:style-name="P1"/>
            <text:p text:style-name="P1">Pal Đeke</text:p>
          </table:table-cell>
        </table:table-row>
        <table:table-row>
          <table:table-cell table:style-name="Table1.A1" office:value-type="string">
            <text:p text:style-name="P1">24.</text:p>
          </table:table-cell>
          <table:table-cell table:style-name="Table1.A1" office:value-type="string">
            <text:p text:style-name="P1">LIPOVAC</text:p>
            <text:p text:style-name="P1">KUD „ŠOKADIJA“</text:p>
            <text:p text:style-name="P1">MB: 03357465</text:p>
            <text:p text:style-name="P1">IBAN: HR51 2485003-1100219736</text:p>
            <text:p text:style-name="P1">OIB: <text:s/>79385468342</text:p>
            <text:p text:style-name="P1"/>
          </table:table-cell>
          <table:table-cell table:style-name="Table1.A1" office:value-type="string">
            <text:p text:style-name="P11">Jakob Matić</text:p>
            <text:p text:style-name="P11">Braće Radića 13</text:p>
            <text:p text:style-name="P11">322 46 Lipovac</text:p>
            <text:p text:style-name="P11">098/846-450</text:p>
            <text:p text:style-name="P11"><text:a xlink:type="simple" xlink:href="mailto:kud.sokadija.lipovac@gmail.com" text:style-name="Internet_20_link" text:visited-style-name="Visited_20_Internet_20_Link">kud.sokadija.lipovac@gmail.com</text:a> </text:p>
            <text:p text:style-name="P1"><text:a xlink:type="simple" xlink:href="mailto:kristina.skoko@pik-vinkovci.hr" text:style-name="Internet_20_link" text:visited-style-name="Visited_20_Internet_20_Link"><text:span text:style-name="ListLabel_20_6"><text:span text:style-name="T8">kristina.skoko@pik-vinkovci.hr</text:span></text:span></text:a></text:p>
          </table:table-cell>
          <table:table-cell table:style-name="Table1.A1" office:value-type="string">
            <text:p text:style-name="P11">Jakob Matić</text:p>
            <text:p text:style-name="P11">098/846-450</text:p>
            <text:p text:style-name="P10"/>
            <text:p text:style-name="P10"/>
            <text:p text:style-name="P7">probe: utorak u 20.30 h</text:p>
          </table:table-cell>
          <table:table-cell table:style-name="Table1.A1" office:value-type="string">
            <text:p text:style-name="P11">Stjepan Unukić</text:p>
            <text:p text:style-name="P11">099/784-51-24</text:p>
          </table:table-cell>
        </table:table-row>
        <text:soft-page-break/>
        <table:table-row>
          <table:table-cell table:style-name="Table1.A1" office:value-type="string">
            <text:p text:style-name="P1">25.</text:p>
          </table:table-cell>
          <table:table-cell table:style-name="Table1.A1" office:value-type="string">
            <text:p text:style-name="P1">LOVAS</text:p>
            <text:p text:style-name="P1">KUD „IVAN GORAN KOVAČIĆ“</text:p>
            <text:p text:style-name="P1">IBAN: HR 34 2500009-1102041280</text:p>
            <text:p text:style-name="P1">OIB: <text:s text:c="2"/>16776034969</text:p>
          </table:table-cell>
          <table:table-cell table:style-name="Table1.A1" office:value-type="string">
            <text:p text:style-name="P1">Domagoj Paša <text:s text:c="25"/></text:p>
            <text:p text:style-name="P1">097/745-0096</text:p>
            <text:p text:style-name="P1"><text:a xlink:type="simple" xlink:href="mailto:kud.i.g.kovacic.lovas@gmail.com" text:style-name="Internet_20_link" text:visited-style-name="Visited_20_Internet_20_Link"><text:span text:style-name="Internet_20_link">kud.i.g.kovacic.lovas@gmail.com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>Ivan Vrbat</text:p>
            <text:p text:style-name="P1"/>
            <text:p text:style-name="P3">probe: prema dogovoru</text:p>
          </table:table-cell>
          <table:table-cell table:style-name="Table1.A1" office:value-type="string">
            <text:p text:style-name="P1">Ana-Marija Krizmanić </text:p>
            <text:p text:style-name="P1">099/769-50-49</text:p>
          </table:table-cell>
        </table:table-row>
        <table:table-row>
          <table:table-cell table:style-name="Table1.A1" office:value-type="string">
            <text:p text:style-name="P1">26.</text:p>
          </table:table-cell>
          <table:table-cell table:style-name="Table1.A1" office:value-type="string">
            <text:p text:style-name="P1">MARINCI</text:p>
            <text:p text:style-name="P1">KUD „PETEFI ŠANDOR“</text:p>
            <text:p text:style-name="P1">IBAN: HR65 <text:s/>2340009-1110153971</text:p>
            <text:p text:style-name="P1">OIB: <text:s text:c="2"/>23199171420</text:p>
            <text:p text:style-name="P1"/>
          </table:table-cell>
          <table:table-cell table:style-name="Table1.A1" office:value-type="string">
            <text:p text:style-name="P1">Šandor Kuntić <text:s text:c="28"/></text:p>
            <text:p text:style-name="P1">Bana Jelačića 3</text:p>
            <text:p text:style-name="P1">32221 Marinci</text:p>
            <text:p text:style-name="P1">032/383-060</text:p>
            <text:p text:style-name="P1">099/297-1920</text:p>
          </table:table-cell>
          <table:table-cell table:style-name="Table1.A1" office:value-type="string">
            <text:p text:style-name="P1"><text:a xlink:type="simple" xlink:href="mailto:kudmarinci@gmail.com" text:style-name="Internet_20_link" text:visited-style-name="Visited_20_Internet_20_Link"><text:span text:style-name="Internet_20_link">kudmarinci@gmail.com</text:span></text:a></text:p>
            <text:p text:style-name="P1"/>
            <text:p text:style-name="P1"/>
            <text:p text:style-name="P1"/>
            <text:p text:style-name="P3">probe: <text:s/>srijeda u 19.00 h</text:p>
          </table:table-cell>
          <table:table-cell table:style-name="Table1.A1" office:value-type="string">
            <text:p text:style-name="P1">Igor Benjak</text:p>
            <text:p text:style-name="P1">099/297-918</text:p>
          </table:table-cell>
        </table:table-row>
        <table:table-row>
          <table:table-cell table:style-name="Table1.A1" office:value-type="string">
            <text:p text:style-name="P1">27.</text:p>
          </table:table-cell>
          <table:table-cell table:style-name="Table1.A1" office:value-type="string">
            <text:p text:style-name="P1">MIKLUŠEVCI</text:p>
            <text:p text:style-name="P1">KUD „JOAKIM GOVLJA“</text:p>
            <text:p text:style-name="P1">IBAN: HR11 2360000-1101462526</text:p>
            <text:p text:style-name="P1">OIB: 16000705231</text:p>
          </table:table-cell>
          <table:table-cell table:style-name="Table1.A1" office:value-type="string">
            <text:p text:style-name="P1">Slavko Ždinjak</text:p>
            <text:p text:style-name="P1">099/329-9268 <text:a xlink:type="simple" xlink:href="mailto:Kudjoakimgovlja1950@net.hr" text:style-name="Internet_20_link" text:visited-style-name="Visited_20_Internet_20_Link"><text:span text:style-name="Internet_20_link">kudjoakimgovlja1950@net.hr</text:span></text:a></text:p>
          </table:table-cell>
          <table:table-cell table:style-name="Table1.A1" office:value-type="string">
            <text:p text:style-name="P1">Violeta Hirjovatis</text:p>
            <text:p text:style-name="P1"/>
            <text:p text:style-name="P3">probe: petak u 20.00 h</text:p>
          </table:table-cell>
          <table:table-cell table:style-name="Table1.A1" office:value-type="string">
            <text:p text:style-name="P1">Violeta Hirjovatis</text:p>
            <text:p text:style-name="P1">098/994-92-11</text:p>
          </table:table-cell>
        </table:table-row>
        <table:table-row>
          <table:table-cell table:style-name="Table1.A1" office:value-type="string">
            <text:p text:style-name="P1">28.</text:p>
          </table:table-cell>
          <table:table-cell table:style-name="Table1.A1" office:value-type="string">
            <text:p text:style-name="P1">NIJEMCI</text:p>
            <text:p text:style-name="P1">KUD“ĐURO PANDŽA-KEKA“</text:p>
            <text:p text:style-name="P1">MB:1179390</text:p>
            <text:p text:style-name="P1">IBAN: HR51 2340009 1110554251</text:p>
            <text:p text:style-name="P1">OIB: <text:s/>61796764244</text:p>
          </table:table-cell>
          <table:table-cell table:style-name="Table1.A1" office:value-type="string">
            <text:p text:style-name="P1">Tomislav Subotić </text:p>
            <text:p text:style-name="P1">098/855-633</text:p>
            <text:p text:style-name="P1">Strossmayera 7 </text:p>
            <text:p text:style-name="P1">32245 Nijemci</text:p>
            <text:p text:style-name="P1"><text:span text:style-name="Internet_20_link">tsubotic222@gmail.com</text:span></text:p>
            <text:p text:style-name="P1"><text:a xlink:type="simple" xlink:href="mailto:kudnijemci@gmail.com" text:style-name="Internet_20_link" text:visited-style-name="Visited_20_Internet_20_Link">kudnijemci@gmail.com</text:a> </text:p>
          </table:table-cell>
          <table:table-cell table:style-name="Table1.A1" office:value-type="string">
            <text:p text:style-name="P1">Ksenija Belajević</text:p>
            <text:p text:style-name="P1">099/838-2015</text:p>
            <text:p text:style-name="P1"/>
            <text:p text:style-name="P3">probe: srijeda u 20.30 h</text:p>
          </table:table-cell>
          <table:table-cell table:style-name="Table1.A1" office:value-type="string">
            <text:p text:style-name="P1">Maja Žderić Bandov, tajnica i voditeljica dječje folklorne skupine </text:p>
            <text:p text:style-name="P1">099/840-3239</text:p>
            <text:p text:style-name="P1"><text:a xlink:type="simple" xlink:href="mailto:majazdericbandov@gmail.com" text:style-name="Internet_20_link" text:visited-style-name="Visited_20_Internet_20_Link">majazdericbandov@gmail.com</text:a></text:p>
            <text:p text:style-name="P1"/>
            <text:p text:style-name="P1"/>
          </table:table-cell>
        </table:table-row>
        <table:table-row>
          <table:table-cell table:style-name="Table1.A1" office:value-type="string">
            <text:p text:style-name="P1">29.</text:p>
          </table:table-cell>
          <table:table-cell table:style-name="Table1.A1" office:value-type="string">
            <text:p text:style-name="P1">NOVI <text:s/>JANKOVCI</text:p>
            <text:p text:style-name="P1">KUD „SAMICA“</text:p>
            <text:p text:style-name="P1">IBAN: HR04 2360000-1101502810</text:p>
            <text:p text:style-name="P1">OIB: 92234768900</text:p>
            <text:p text:style-name="P1"/>
          </table:table-cell>
          <table:table-cell table:style-name="Table1.A1" office:value-type="string">
            <text:p text:style-name="P1">Zdenko Matanović <text:s text:c="18"/></text:p>
            <text:p text:style-name="P1">Školska 1</text:p>
            <text:p text:style-name="P1">32241 Novi Jankovci</text:p>
            <text:p text:style-name="P1">032/540-504</text:p>
            <text:p text:style-name="P1">099/833-2700</text:p>
            <text:p text:style-name="P1"><text:a xlink:type="simple" xlink:href="mailto:matanovic501@gmail.com" text:style-name="Internet_20_link" text:visited-style-name="Visited_20_Internet_20_Link"><text:span text:style-name="Internet_20_link">roberta.uzunovic@hotmail.com</text:span></text:a>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3">probe: prema dogovoru</text:p>
          </table:table-cell>
          <table:table-cell table:style-name="Table1.A1" office:value-type="string">
            <text:p text:style-name="P1">Ilija Matanović <text:s/></text:p>
            <text:p text:style-name="P1">091/564-4539</text:p>
          </table:table-cell>
        </table:table-row>
        <table:table-row>
          <table:table-cell table:style-name="Table1.A1" office:value-type="string">
            <text:p text:style-name="P1">30.</text:p>
          </table:table-cell>
          <table:table-cell table:style-name="Table1.A1" office:value-type="string">
            <text:p text:style-name="P1">NUŠTAR</text:p>
            <text:p text:style-name="P1">HSKPD „SELJAČKA SLOGA“</text:p>
            <text:p text:style-name="P1">IBAN: HR76 2500009-1102170407</text:p>
            <text:p text:style-name="P1">OIB: <text:s text:c="2"/>09303686598</text:p>
            <text:p text:style-name="P1"/>
          </table:table-cell>
          <table:table-cell table:style-name="Table1.A1" office:value-type="string">
            <text:p text:style-name="P1">Nikola Šuća <text:s text:c="29"/></text:p>
            <text:p text:style-name="P1">095/913-9056</text:p>
            <text:p text:style-name="P1">Križni put 18</text:p>
            <text:p text:style-name="P1">32221 Nuštar</text:p>
            <text:p text:style-name="P1"><text:a xlink:type="simple" xlink:href="mailto:nino.suca@gmail.com" text:style-name="Internet_20_link" text:visited-style-name="Visited_20_Internet_20_Link">nino.suca@gmail.com</text:a> </text:p>
            <text:p text:style-name="P1"><text:a xlink:type="simple" xlink:href="mailto:hskpdss@gmail.com" text:style-name="Internet_20_link" text:visited-style-name="Visited_20_Internet_20_Link"><text:span text:style-name="Internet_20_link">hskpdss@gmail.com</text:span></text:a></text:p>
            <text:p text:style-name="P1"/>
          </table:table-cell>
          <table:table-cell table:style-name="Table1.A1" office:value-type="string">
            <text:p text:style-name="P14">Ljerka Benčević, voditeljica dramske skupine</text:p>
            <text:p text:style-name="P14"/>
            <text:p text:style-name="P14">Dino Kalaica, voditelj tamburaške skupine </text:p>
            <text:p text:style-name="P1"/>
            <text:p text:style-name="P3">probe: srijeda u 20.00 h</text:p>
          </table:table-cell>
          <table:table-cell table:style-name="Table1.A1" office:value-type="string">
            <text:p text:style-name="P14">Senka Kubica</text:p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31.</text:p>
          </table:table-cell>
          <table:table-cell table:style-name="Table1.A1" office:value-type="string">
            <text:p text:style-name="P1">OTOK</text:p>
            <text:p text:style-name="P1">KUD „JOSIP LOVRETIĆ“</text:p>
            <text:p text:style-name="P1">IBAN: HR52 2340009-1110177291</text:p>
            <text:p text:style-name="P1">OIB: 37213072314</text:p>
          </table:table-cell>
          <table:table-cell table:style-name="Table1.A1" office:value-type="string">
            <text:p text:style-name="P1">Ivan Vrbat <text:s text:c="2"/></text:p>
            <text:p text:style-name="P1">098/176-6591</text:p>
            <text:p text:style-name="P1">Strossmayerova 108</text:p>
            <text:p text:style-name="Standard"><text:a xlink:type="simple" xlink:href="mailto:kudjosiplovretic1856@gmail.com" text:style-name="Internet_20_link" text:visited-style-name="Visited_20_Internet_20_Link">kudjosiplovretic1856@gmail.com</text:a> </text:p>
          </table:table-cell>
          <table:table-cell table:style-name="Table1.A1" office:value-type="string">
            <text:p text:style-name="P1"/>
            <text:p text:style-name="P1"/>
            <text:p text:style-name="P3">probe: utorak i petak u 20.30h</text:p>
            <text:p text:style-name="P1"/>
          </table:table-cell>
          <table:table-cell table:style-name="Table1.A1" office:value-type="string">
            <text:p text:style-name="P1">Mirela Kovačić</text:p>
            <text:p text:style-name="P1">099/598-2737</text:p>
            <text:p text:style-name="P1"/>
            <text:p text:style-name="P1"/>
            <text:p text:style-name="P1"><text:s/></text:p>
          </table:table-cell>
        </table:table-row>
        <table:table-row>
          <table:table-cell table:style-name="Table1.A1" office:value-type="string">
            <text:p text:style-name="P1">32.</text:p>
          </table:table-cell>
          <table:table-cell table:style-name="Table1.A1" office:value-type="string">
            <text:p text:style-name="P1">PETROVCI</text:p>
            <text:p text:style-name="P1">KUD „JOAKIM HARDI“</text:p>
            <text:p text:style-name="P1">MB:3008118</text:p>
            <text:p text:style-name="P1">IBAN: HR59 <text:s/>2360000-1101453356</text:p>
            <text:p text:style-name="P1">OIB: <text:s text:c="2"/>20563162993</text:p>
          </table:table-cell>
          <table:table-cell table:style-name="Table1.A1" office:value-type="string">
            <text:p text:style-name="P1">Zvonko Kostelnik</text:p>
            <text:p text:style-name="P1">091/503-3433 </text:p>
            <text:p text:style-name="P1">Vukovarska 1</text:p>
            <text:p text:style-name="P1">32229 Petrovci <text:s text:c="7"/><text:a xlink:type="simple" xlink:href="mailto:zvonko.kostelnik@vu.t-com.hr" text:style-name="Internet_20_link" text:visited-style-name="Visited_20_Internet_20_Link"><text:span text:style-name="Internet_20_link">zvonko.kostelnik@vu.t-com.hr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/>
            <text:p text:style-name="P1"><text:span text:style-name="Internet_20_link"/></text:p>
            <text:p text:style-name="P1"><text:s text:c="43"/><text:span text:style-name="T2">probe: utorak, srijeda i petak u 20.30 h</text:span></text:p>
          </table:table-cell>
          <table:table-cell table:style-name="Table1.A1" office:value-type="string">
            <text:p text:style-name="P1">Vladimir Dudaš</text:p>
          </table:table-cell>
        </table:table-row>
        <table:table-row>
          <table:table-cell table:style-name="Table1.A1" office:value-type="string">
            <text:p text:style-name="P1">33.</text:p>
          </table:table-cell>
          <table:table-cell table:style-name="Table1.A1" office:value-type="string">
            <text:p text:style-name="P1">PODGRAĐE</text:p>
            <text:p text:style-name="P1">KUD „BOSUT“</text:p>
            <text:p text:style-name="P1">IBAN: HR08 2485003-1100258534</text:p>
            <text:p text:style-name="P1">OIB: 24711896652</text:p>
          </table:table-cell>
          <table:table-cell table:style-name="Table1.A1" office:value-type="string">
            <text:p text:style-name="P1">Ivan Flanjak <text:s text:c="27"/></text:p>
            <text:p text:style-name="P1">K. Tomislava 89</text:p>
            <text:p text:style-name="P1">32245 Podgrađe</text:p>
            <text:p text:style-name="P1">032/282-078 <text:s text:c="2"/></text:p>
            <text:p text:style-name="P1">099/194-9184</text:p>
            <text:p text:style-name="P1"/>
            <text:p text:style-name="P1"/>
          </table:table-cell>
          <table:table-cell table:style-name="Table1.A1" office:value-type="string">
            <text:p text:style-name="P1">Mirjana Marjanović</text:p>
            <text:p text:style-name="P1">Ul. Breza 1 <text:s/></text:p>
            <text:p text:style-name="P1">32100 Vinkovci <text:s/></text:p>
            <text:p text:style-name="P1">032/354-533</text:p>
            <text:p text:style-name="P1">098/954-37-42</text:p>
            <text:p text:style-name="P1"><text:a xlink:type="simple" xlink:href="mailto:mirjana.marjanovic@gmail.com" text:style-name="Internet_20_link" text:visited-style-name="Visited_20_Internet_20_Link"><text:span text:style-name="Internet_20_link">mirjana.marjanovic@gmail.com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34.</text:p>
          </table:table-cell>
          <table:table-cell table:style-name="Table1.A1" office:value-type="string">
            <text:p text:style-name="P1">POSAVSKI PODGAJCI</text:p>
            <text:p text:style-name="P1">KUD „JOSIP KOZARAC“</text:p>
            <text:p text:style-name="P1">IBAN: HR88 2340009-1100178077</text:p>
            <text:p text:style-name="P1">OIB: 60555353379</text:p>
            <text:p text:style-name="P1"/>
          </table:table-cell>
          <table:table-cell table:style-name="Table1.A1" office:value-type="string">
            <text:p text:style-name="P1">Franjo Abramović</text:p>
            <text:p text:style-name="P1">032/867-195</text:p>
            <text:p text:style-name="P1">099/215-5876</text:p>
            <text:p text:style-name="P1">M. Gupca 152,</text:p>
            <text:p text:style-name="P1">32258 Posavski Podgajci</text:p>
            <text:p text:style-name="P1"><text:a xlink:type="simple" xlink:href="mailto:josipkozaracposavskipodgajci@gmail.com" text:style-name="Internet_20_link" text:visited-style-name="Visited_20_Internet_20_Link">josipkozaracposavskipodgajci@gmail.com</text:a></text:p>
            <text:p text:style-name="P1"/>
            <text:p text:style-name="P1"/>
          </table:table-cell>
          <table:table-cell table:style-name="Table1.A1" office:value-type="string">
            <text:p text:style-name="P1">Zdenka Abramović, umjetnički voditelj</text:p>
            <text:p text:style-name="P1">098/995-9271</text:p>
            <text:p text:style-name="P3"><text:a xlink:type="simple" xlink:href="mailto:zdenkasvircevic@gmail.com" text:style-name="Internet_20_link" text:visited-style-name="Visited_20_Internet_20_Link"><text:span text:style-name="T22">zdenkasvircevic@gmail.com</text:span></text:a><text:span text:style-name="T22"> </text:span></text:p>
            <text:p text:style-name="P3">probe: utorak i petak 20.30 h</text:p>
          </table:table-cell>
          <table:table-cell table:style-name="Table1.A1" office:value-type="string">
            <text:p text:style-name="P1">Zdenko Lešić</text:p>
            <text:p text:style-name="P1">032/867-007 <text:s text:c="8"/></text:p>
            <text:p text:style-name="P1">099/506-5279</text:p>
            <text:p text:style-name="P1"/>
            <text:p text:style-name="P1"/>
          </table:table-cell>
        </table:table-row>
        <table:table-row>
          <table:table-cell table:style-name="Table1.A1" office:value-type="string">
            <text:p text:style-name="P1">35.</text:p>
          </table:table-cell>
          <table:table-cell table:style-name="Table1.A1" office:value-type="string">
            <text:p text:style-name="P1">PRIVLAKA</text:p>
            <text:p text:style-name="P1">KUD „IVAN DOMAC“</text:p>
            <text:p text:style-name="P1">MB:3355896</text:p>
            <text:p text:style-name="P1">IBAN: HR43 2360000-1101585334</text:p>
            <text:p text:style-name="P1">OIB: 87952675107</text:p>
            <text:p text:style-name="P1"/>
          </table:table-cell>
          <table:table-cell table:style-name="Table1.A1" office:value-type="string">
            <text:p text:style-name="P1">Katarina Antolović <text:s text:c="17"/></text:p>
            <text:p text:style-name="P1">B.J.Šokečevića 3,</text:p>
            <text:p text:style-name="P1">32251 Privlaka</text:p>
            <text:p text:style-name="P1">032/398-556 <text:s/></text:p>
            <text:p text:style-name="P1">091/603-4971</text:p>
            <text:p text:style-name="P1"><text:a xlink:type="simple" xlink:href="mailto:kantolovi@gmail.com" text:style-name="Internet_20_link" text:visited-style-name="Visited_20_Internet_20_Link">kantolovi@gmail.com</text:a> </text:p>
          </table:table-cell>
          <table:table-cell table:style-name="Table1.A1" office:value-type="string">
            <text:p text:style-name="P1">Mirela Grigić</text:p>
            <text:p text:style-name="P1">098/941-4640</text:p>
            <text:p text:style-name="P1"/>
            <text:p text:style-name="P3">probe: ponedjeljak i petak u <text:s/>20.00 h</text:p>
          </table:table-cell>
          <table:table-cell table:style-name="Table1.A1" office:value-type="string">
            <text:p text:style-name="P1">Mirela Grigić</text:p>
          </table:table-cell>
        </table:table-row>
        <text:soft-page-break/>
        <table:table-row>
          <table:table-cell table:style-name="Table1.A1" office:value-type="string">
            <text:p text:style-name="P1">36.</text:p>
          </table:table-cell>
          <table:table-cell table:style-name="Table1.A1" office:value-type="string">
            <text:p text:style-name="P1">PRIVLAKA</text:p>
            <text:p text:style-name="P1">KC „KLASJE“</text:p>
            <text:p text:style-name="P1">MB:1321455</text:p>
            <text:p text:style-name="P1">IBAN:HR17 2340009-1100226594</text:p>
            <text:p text:style-name="P1">OIB: <text:s text:c="2"/>59596914593</text:p>
            <text:p text:style-name="P1"/>
          </table:table-cell>
          <table:table-cell table:style-name="Table1.A1" office:value-type="string">
            <text:p text:style-name="P14">Jela Janjić</text:p>
            <text:p text:style-name="P14">Falićevci 7,</text:p>
            <text:p text:style-name="P14">32251 Privlaka</text:p>
            <text:p text:style-name="P14">032/398-751</text:p>
            <text:p text:style-name="P14">091/571-6580</text:p>
            <text:p text:style-name="P1"><text:a xlink:type="simple" xlink:href="mailto:k.c.klasje@gmail.com" text:style-name="Internet_20_link" text:visited-style-name="Visited_20_Internet_20_Link"><text:span text:style-name="Emphasis"><text:span text:style-name="T16">k.c.klasje</text:span></text:span></text:a><text:a xlink:type="simple" xlink:href="mailto:k.c.klasje@gmail.com" text:style-name="Internet_20_link" text:visited-style-name="Visited_20_Internet_20_Link"><text:span text:style-name="T3">@gmail.com</text:span></text:a><text:span text:style-name="T17"> </text:span></text:p>
          </table:table-cell>
          <table:table-cell table:style-name="Table1.A1" office:value-type="string">
            <text:p text:style-name="P1"><text:span text:style-name="T15">Marko Neferanović, voditelj tamburaša </text:span><text:a xlink:type="simple" xlink:href="mailto:marko.neferanovic@gmail.com" text:style-name="Internet_20_link" text:visited-style-name="Visited_20_Internet_20_Link"><text:span text:style-name="ListLabel_20_9"><text:span text:style-name="T10">marko.neferanovic@gmail.com</text:span></text:span></text:a></text:p>
            <text:p text:style-name="P14">mob: 099/768-7508</text:p>
            <text:p text:style-name="P9">probe: petak 20.30 h</text:p>
          </table:table-cell>
          <table:table-cell table:style-name="Table1.A1" office:value-type="string">
            <text:p text:style-name="P14">Nada Mijatović</text:p>
            <text:p text:style-name="P14">099/702-3908</text:p>
          </table:table-cell>
        </table:table-row>
        <table:table-row>
          <table:table-cell table:style-name="Table1.A1" office:value-type="string">
            <text:p text:style-name="P1">37.</text:p>
          </table:table-cell>
          <table:table-cell table:style-name="Table1.A1" office:value-type="string">
            <text:p text:style-name="P1">PRKOVCI</text:p>
            <text:p text:style-name="P1">KUD „RAZIGRANA ŠOKADIJA</text:p>
            <text:p text:style-name="P1">IBAN: HR18 2360000-1101599073</text:p>
            <text:p text:style-name="P1">OIB: 79177343793</text:p>
          </table:table-cell>
          <table:table-cell table:style-name="Table1.A1" office:value-type="string">
            <text:p text:style-name="P1">Đuro Čolaković <text:s text:c="3"/></text:p>
            <text:p text:style-name="P1">099/669-4583</text:p>
            <text:p text:style-name="P1"/>
            <text:p text:style-name="P1">Glavna 19</text:p>
            <text:p text:style-name="P1">32282 Prkovci</text:p>
            <text:p text:style-name="P1"><text:a xlink:type="simple" xlink:href="mailto:ivaana.vucevac@gmail.com" text:style-name="Internet_20_link" text:visited-style-name="Visited_20_Internet_20_Link"><text:span text:style-name="Internet_20_link">ivaana.vucevac@gmail.com</text:span></text:a><text:span text:style-name="Internet_20_link"> </text:span></text:p>
          </table:table-cell>
          <table:table-cell table:style-name="Table1.A1" office:value-type="string">
            <text:p text:style-name="P1"/>
            <text:p text:style-name="P3"/>
            <text:p text:style-name="P3">probe: prema dogovoru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38.</text:p>
          </table:table-cell>
          <table:table-cell table:style-name="Table1.A1" office:value-type="string">
            <text:p text:style-name="P1">RAČINOVCI</text:p>
            <text:p text:style-name="P1">KUD „SLOGA“</text:p>
            <text:p text:style-name="P1">IBAN: HR06 2485003-1100233932</text:p>
            <text:p text:style-name="P1">OIB: 38128783131</text:p>
          </table:table-cell>
          <table:table-cell table:style-name="Table1.A1" office:value-type="string">
            <text:p text:style-name="P1">Matea Brnić</text:p>
            <text:p text:style-name="P1"><text:a xlink:type="simple" xlink:href="mailto:matea.macky@gmail.com" text:style-name="Internet_20_link" text:visited-style-name="Visited_20_Internet_20_Link">matea.macky@gmail.com</text:a> </text:p>
            <text:p text:style-name="P1">091/603-5659 </text:p>
          </table:table-cell>
          <table:table-cell table:style-name="Table1.A1" office:value-type="string">
            <text:p text:style-name="P1"/>
            <text:p text:style-name="P3">probe: prema dogovoru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39.</text:p>
          </table:table-cell>
          <table:table-cell table:style-name="Table1.A1" office:value-type="string">
            <text:p text:style-name="P1">RAJEVO SELO</text:p>
            <text:p text:style-name="P1">KUD „SAVA“</text:p>
            <text:p text:style-name="P1">MB:1238570</text:p>
            <text:p text:style-name="P1">IBAN: HR53 2485003-1100227945</text:p>
            <text:p text:style-name="P1">OIB: <text:s text:c="2"/>38132551120 </text:p>
            <text:p text:style-name="P1"><text:s/></text:p>
          </table:table-cell>
          <table:table-cell table:style-name="Table1.A1" office:value-type="string">
            <text:p text:style-name="P1">Ivan Lešić</text:p>
            <text:p text:style-name="P1">098/914/7442</text:p>
            <text:p text:style-name="P1"><text:a xlink:type="simple" xlink:href="mailto:kudsavarajevoselo@gmail.com" text:style-name="Internet_20_link" text:visited-style-name="Visited_20_Internet_20_Link"><text:span text:style-name="Internet_20_link">kudsavarajevoselo@gmail.com</text:span></text:a></text:p>
            <text:p text:style-name="P1">Zrinski Frankopana 56</text:p>
            <text:p text:style-name="P1">32261 Rajevo Selo</text:p>
            <text:p text:style-name="P1"/>
          </table:table-cell>
          <table:table-cell table:style-name="Table1.A1" office:value-type="string">
            <text:p text:style-name="P1">Manda Strepački</text:p>
            <text:p text:style-name="P1">032/874-017</text:p>
            <text:p text:style-name="P1"/>
            <text:p text:style-name="P1">Zrinka Čengija, voditeljica dječje folklorne skupine </text:p>
            <text:p text:style-name="P1"/>
            <text:p text:style-name="P3">probe: nedjelja u 19.30 h</text:p>
            <text:p text:style-name="P3"/>
          </table:table-cell>
          <table:table-cell table:style-name="Table1.A1" office:value-type="string">
            <text:p text:style-name="P1">Ljiljana Komadina</text:p>
            <text:p text:style-name="P1">095/512-4406</text:p>
            <text:p text:style-name="P1"/>
          </table:table-cell>
        </table:table-row>
        <table:table-row>
          <table:table-cell table:style-name="Table1.A1" office:value-type="string">
            <text:p text:style-name="P1">40.</text:p>
          </table:table-cell>
          <table:table-cell table:style-name="Table1.A1" office:value-type="string">
            <text:p text:style-name="P1">RETKOVCI</text:p>
            <text:p text:style-name="P1">KUD „SLOGA“</text:p>
            <text:p text:style-name="P1">MB: 03363422</text:p>
            <text:p text:style-name="P1">OIB: 63138323128</text:p>
            <text:p text:style-name="P1">Iban; HR15 2340009 1110941056</text:p>
            <text:p text:style-name="P1"/>
          </table:table-cell>
          <table:table-cell table:style-name="Table1.A1" office:value-type="string">
            <text:p text:style-name="P1">Ružica Filipov Starinec</text:p>
            <text:p text:style-name="P1">Braće Radića 12</text:p>
            <text:p text:style-name="P1">322 82 Retkovci</text:p>
            <text:p text:style-name="P1">095/516-3622</text:p>
            <text:p text:style-name="P1"><text:a xlink:type="simple" xlink:href="mailto:ruzicafilipovs.rf@gmail.com" text:style-name="Internet_20_link" text:visited-style-name="Visited_20_Internet_20_Link">ruzicafilipovs.rf@gmail.com</text:a> </text:p>
            <text:p text:style-name="P1"/>
          </table:table-cell>
          <table:table-cell table:style-name="Table1.A1" office:value-type="string">
            <text:p text:style-name="P1">Dario Grčić</text:p>
            <text:p text:style-name="P1">099/548-8009</text:p>
            <text:p text:style-name="P1"/>
            <text:p text:style-name="P3">probe: ponedjeljak u 20.30 h</text:p>
          </table:table-cell>
          <table:table-cell table:style-name="Table1.A1" office:value-type="string">
            <text:p text:style-name="P1">Damir Šinjori</text:p>
            <text:p text:style-name="P1">098/933-2022</text:p>
            <text:p text:style-name="P1"/>
          </table:table-cell>
        </table:table-row>
        <table:table-row>
          <table:table-cell table:style-name="Table1.A1" office:value-type="string">
            <text:p text:style-name="P1">41.</text:p>
          </table:table-cell>
          <table:table-cell table:style-name="Table1.A1" office:value-type="string">
            <text:p text:style-name="P1">ROKOVCI-ANDRIJAŠEVCI</text:p>
            <text:p text:style-name="P1">KUD „SLAVKO JANKOVIĆ“</text:p>
            <text:p text:style-name="P1">IBAN:HR31 2360000-1101596899</text:p>
            <text:p text:style-name="P1"><text:soft-page-break/>OIB: <text:s/>87119792902</text:p>
          </table:table-cell>
          <table:table-cell table:style-name="Table1.A1" office:value-type="string">
            <text:p text:style-name="P1">Ljiljana Vendl</text:p>
            <text:p text:style-name="P1">Matije Gupca 8, Andrijaševci</text:p>
            <text:p text:style-name="P1">322 71 Rokovci</text:p>
            <text:p text:style-name="P19"><text:soft-page-break/><text:span text:style-name="T18">099/703-7468</text:span> </text:p>
            <text:p text:style-name="P19"><text:a xlink:type="simple" xlink:href="mailto:kudslavkojankovic1937@gamil.com" text:style-name="Internet_20_link" text:visited-style-name="Visited_20_Internet_20_Link">kudslavkojankovic1937@gmail.com</text:a> </text:p>
            <text:p text:style-name="P1"><text:a xlink:type="simple" xlink:href="mailto:ljiljana.vendl@hotmail.com" text:style-name="Internet_20_link" text:visited-style-name="Visited_20_Internet_20_Link">ljiljana.vendl@hotmail.com</text:a> </text:p>
            <text:p text:style-name="P1"/>
          </table:table-cell>
          <table:table-cell table:style-name="Table1.D42" office:value-type="string">
            <text:p text:style-name="P1">Josip Neralić</text:p>
            <text:p text:style-name="P1">099/667-64-30<text:bookmark text:name="_GoBack"/></text:p>
            <text:p text:style-name="P1"/>
            <text:p text:style-name="P1"><text:soft-page-break/>Anita Klarić, voditeljica dječje folklorne skupine</text:p>
            <text:p text:style-name="P1">099/701-62-11</text:p>
            <text:p text:style-name="P1"/>
            <text:p text:style-name="P3">probe: utorak u 20.30 h</text:p>
          </table:table-cell>
          <table:table-cell table:style-name="Table1.A1" office:value-type="string">
            <text:p text:style-name="P1">Jasmina Bičanić</text:p>
            <text:p text:style-name="P1">099/884-07-46</text:p>
          </table:table-cell>
        </table:table-row>
        <table:table-row>
          <table:table-cell table:style-name="Table1.A1" office:value-type="string">
            <text:p text:style-name="P1">42.</text:p>
          </table:table-cell>
          <table:table-cell table:style-name="Table1.A1" office:value-type="string">
            <text:p text:style-name="P1">SLAKOVCI</text:p>
            <text:p text:style-name="P1">KUD „SELJAČKA SLOGA“</text:p>
            <text:p text:style-name="P1">IBAN: HR88 2360000-1101590829</text:p>
            <text:p text:style-name="P1">OIB: 20925233945</text:p>
          </table:table-cell>
          <table:table-cell table:style-name="Table1.C43" office:value-type="string">
            <text:p text:style-name="P2">(trenutno neaktivan)</text:p>
          </table:table-cell>
          <table:table-cell table:style-name="Table1.D43" office:value-type="string">
            <text:p text:style-name="P1">Mario Šokčević</text:p>
            <text:p text:style-name="P1">I.Gundulića 21 </text:p>
            <text:p text:style-name="P1">32242 Slakovci</text:p>
            <text:p text:style-name="P1">098/906-48-60</text:p>
          </table:table-cell>
          <table:table-cell table:style-name="Table1.E43" office:value-type="string">
            <text:p text:style-name="P1">Dragan Šokčević</text:p>
            <text:p text:style-name="P1">J. Kozarca 30 </text:p>
            <text:p text:style-name="P1">32242 Slakovci</text:p>
            <text:p text:style-name="P1">099/215-00-27</text:p>
          </table:table-cell>
        </table:table-row>
        <table:table-row>
          <table:table-cell table:style-name="Table1.A1" office:value-type="string">
            <text:p text:style-name="P1">43.</text:p>
          </table:table-cell>
          <table:table-cell table:style-name="Table1.A1" office:value-type="string">
            <text:p text:style-name="P1">SOLJANI</text:p>
            <text:p text:style-name="P1">KUD „SLAVONIJA“</text:p>
            <text:p text:style-name="P1">MB:3357678</text:p>
            <text:p text:style-name="P1">IBAN:HR98 2500009-1102150029</text:p>
            <text:p text:style-name="P1">OIB: 91521635117</text:p>
            <text:p text:style-name="P1"/>
          </table:table-cell>
          <table:table-cell table:style-name="Table1.A1" office:value-type="string">
            <text:p text:style-name="P18">Davor Gvozdić</text:p>
            <text:p text:style-name="P18">099/773-6830</text:p>
            <text:p text:style-name="P1">Tomislavova 5a, 32255 Soljani</text:p>
            <text:p text:style-name="P1"><text:a xlink:type="simple" xlink:href="mailto:slavonijasoljani@gmail.com" text:style-name="Internet_20_link" text:visited-style-name="Visited_20_Internet_20_Link"><text:span text:style-name="Internet_20_link">slavonijasoljani@gmail.com</text:span></text:a></text:p>
          </table:table-cell>
          <table:table-cell table:style-name="Table1.D44" office:value-type="string">
            <text:p text:style-name="P1"/>
            <text:p text:style-name="P1"/>
            <text:p text:style-name="P1"/>
            <text:p text:style-name="P3">probe: petak u 20.30 h</text:p>
          </table:table-cell>
          <table:table-cell table:style-name="Table1.A1" office:value-type="string">
            <text:p text:style-name="P18">Slaven Jurik</text:p>
            <text:p text:style-name="P1"><text:span text:style-name="T19">098/561-878</text:span><text:span text:style-name="T20"> </text:span></text:p>
          </table:table-cell>
        </table:table-row>
        <table:table-row>
          <table:table-cell table:style-name="Table1.A1" office:value-type="string">
            <text:p text:style-name="P1">44.</text:p>
          </table:table-cell>
          <table:table-cell table:style-name="Table1.A1" office:value-type="string">
            <text:p text:style-name="P1">SOLJANI</text:p>
            <text:p text:style-name="P1">SKUS ONDREJA PEKARÁ</text:p>
            <text:p text:style-name="P1">MB:00505757</text:p>
            <text:p text:style-name="P1">IBAN:HR86 2340009-1510732262</text:p>
            <text:p text:style-name="P1">OIB: <text:s/>99511639163</text:p>
            <text:p text:style-name="P1"/>
          </table:table-cell>
          <table:table-cell table:style-name="Table1.A1" office:value-type="string">
            <text:p text:style-name="P1"><text:bookmark-start text:name="__DdeLink__11824_3360310169"/>Miluška Besek <text:s/><text:bookmark-end text:name="__DdeLink__11824_3360310169"/><text:s text:c="23"/></text:p>
            <text:p text:style-name="P1">032/863-250</text:p>
            <text:p text:style-name="P1">098/618-354</text:p>
            <text:p text:style-name="P1"><text:a xlink:type="simple" xlink:href="mailto:miluska.besek19@gmail.com" text:style-name="Internet_20_link" text:visited-style-name="Visited_20_Internet_20_Link"><text:span text:style-name="Internet_20_link">miluska.besek19@gmail.com</text:span></text:a></text:p>
            <text:p text:style-name="P1">V. Nazora 6, 32255 Soljani <text:s text:c="47"/></text:p>
          </table:table-cell>
          <table:table-cell table:style-name="Table1.A1" office:value-type="string">
            <text:p text:style-name="P1">Andrija Čuha <text:s/></text:p>
            <text:p text:style-name="P1">098/217-872</text:p>
            <text:p text:style-name="P1"/>
            <text:p text:style-name="P1">Sanja Besek, voditeljica dječje folklorne skupine</text:p>
            <text:p text:style-name="P3"/>
            <text:p text:style-name="P3">probe: <text:s/>srijeda u 20.30 h</text:p>
            <text:p text:style-name="P3"/>
          </table:table-cell>
          <table:table-cell table:style-name="Table1.A1" office:value-type="string">
            <text:p text:style-name="P1">Marija Okanović</text:p>
            <text:p text:style-name="P1">098/667-598</text:p>
          </table:table-cell>
        </table:table-row>
        <table:table-row>
          <table:table-cell table:style-name="Table1.A1" office:value-type="string">
            <text:p text:style-name="P1">45.</text:p>
          </table:table-cell>
          <table:table-cell table:style-name="Table1.A1" office:value-type="string">
            <text:p text:style-name="P1">SOTIN</text:p>
            <text:p text:style-name="P1">KUD „MATIJA GUBEC“</text:p>
            <text:p text:style-name="P1">MB: 1716832</text:p>
            <text:p text:style-name="P1">IBAN: HR33 2340009-1110110703</text:p>
            <text:p text:style-name="P1">OIB: 08142979266</text:p>
          </table:table-cell>
          <table:table-cell table:style-name="Table1.A1" office:value-type="string">
            <text:p text:style-name="P1">Amalija Počić <text:s text:c="20"/></text:p>
            <text:p text:style-name="P1">dr.Franje Tuđmana 2,</text:p>
            <text:p text:style-name="P1">32232 Sotin</text:p>
            <text:p text:style-name="P1">032/512-140 <text:s text:c="2"/></text:p>
            <text:p text:style-name="P1">095/884-0325</text:p>
          </table:table-cell>
          <table:table-cell table:style-name="Table1.A1" office:value-type="string">
            <text:p text:style-name="P1">Ivana Kiš</text:p>
            <text:p text:style-name="P1"><text:a xlink:type="simple" xlink:href="mailto:matija.gubec.sotin@gmail.com" text:style-name="Internet_20_link" text:visited-style-name="Visited_20_Internet_20_Link"><text:span text:style-name="Internet_20_link">matija.gubec.sotin@gmail.com</text:span></text:a></text:p>
            <text:p text:style-name="P3">probe: srijeda u 19.30 h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46.</text:p>
          </table:table-cell>
          <table:table-cell table:style-name="Table1.A1" office:value-type="string">
            <text:p text:style-name="P1">STARI JANKOVCI</text:p>
            <text:p text:style-name="P1">KUD „JANKOVCI“</text:p>
            <text:p text:style-name="P1">MB:3363414</text:p>
            <text:p text:style-name="P1">IBAN: HR84 2360000-1101499624</text:p>
            <text:p text:style-name="P1">OIB: 89419583899</text:p>
          </table:table-cell>
          <table:table-cell table:style-name="Table1.A1" office:value-type="string">
            <text:p text:style-name="P1"><text:a xlink:type="simple" xlink:href="mailto:jenkekud@gmail.com" text:style-name="Internet_20_link" text:visited-style-name="Visited_20_Internet_20_Link"><text:span text:style-name="Internet_20_link"><text:span text:style-name="T24"/></text:span></text:a></text:p>
            <text:p text:style-name="P1"><text:span text:style-name="Internet_20_link"><text:span text:style-name="T14">Trenutno neaktivan, ugašen</text:span></text:span></text:p>
            <text:p text:style-name="P1"><text:span text:style-name="Internet_20_link"><text:span text:style-name="T25"/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>
          <table:table-cell table:style-name="Table1.A1" office:value-type="string">
            <text:p text:style-name="P1">47.</text:p>
          </table:table-cell>
          <table:table-cell table:style-name="Table1.A1" office:value-type="string">
            <text:p text:style-name="P1">STARI MIKANOVCI</text:p>
            <text:p text:style-name="P1">KUD „ŠOKADIJA“</text:p>
            <text:p text:style-name="P1">MB: 3374785</text:p>
            <text:p text:style-name="P1">IBAN: HR07 2340009-1110507610</text:p>
            <text:p text:style-name="P1">OIB: 63239869761</text:p>
          </table:table-cell>
          <table:table-cell table:style-name="Table1.A1" office:value-type="string">
            <text:p text:style-name="P1">Anica Lekić <text:s/></text:p>
            <text:p text:style-name="P1">097/756-8370</text:p>
            <text:p text:style-name="P1"><text:a xlink:type="simple" xlink:href="mailto:kud.sokadija@gmail.com" text:style-name="Internet_20_link" text:visited-style-name="Visited_20_Internet_20_Link"><text:span text:style-name="Internet_20_link">kud.sokadija@gmail.com</text:span></text:a><text:span text:style-name="Internet_20_link"> </text:span></text:p>
            <text:p text:style-name="P1"><text:a xlink:type="simple" xlink:href="mailto:anica0209@hotmail.com" text:style-name="Internet_20_link" text:visited-style-name="Visited_20_Internet_20_Link"><text:span text:style-name="Internet_20_link">anica0209@hotmail.com</text:span></text:a></text:p>
            <text:p text:style-name="P1">Matije Gupca 2, 32284 Stari Mikanovci</text:p>
            <text:p text:style-name="P1"/>
            <text:p text:style-name="P1"/>
          </table:table-cell>
          <table:table-cell table:style-name="Table1.A1" office:value-type="string">
            <text:p text:style-name="P1">Ivan Kujundžija, dopredsjednik</text:p>
            <text:p text:style-name="P1"/>
            <text:p text:style-name="P1">Ladislav Molnar, voditelj MPS</text:p>
            <text:p text:style-name="P1">098/980-34-72</text:p>
            <text:p text:style-name="P1"/>
            <text:p text:style-name="P1">Tomislav Raić, voditelj ŽPS</text:p>
            <text:p text:style-name="P1">099/272-8249</text:p>
            <text:p text:style-name="P3">probe: petak u 20.00 h</text:p>
            <text:p text:style-name="P3"/>
          </table:table-cell>
          <table:table-cell table:style-name="Table1.A1" office:value-type="string">
            <text:p text:style-name="P1">Ružica Škarica</text:p>
            <text:p text:style-name="P1">098/554-891</text:p>
            <text:p text:style-name="P1"/>
            <text:p text:style-name="P1"/>
          </table:table-cell>
        </table:table-row>
        <table:table-row>
          <table:table-cell table:style-name="Table1.A1" office:value-type="string">
            <text:p text:style-name="P1">48.</text:p>
          </table:table-cell>
          <table:table-cell table:style-name="Table1.A1" office:value-type="string">
            <text:p text:style-name="P1">STROŠINCI</text:p>
            <text:p text:style-name="P1">KUD „SELJAČKA SLOGA“</text:p>
            <text:p text:style-name="P1">MB:0702722</text:p>
            <text:p text:style-name="P1">IBAN:HR44 2390001-1100275705</text:p>
            <text:p text:style-name="P1">OIB: 26113083743 </text:p>
          </table:table-cell>
          <table:table-cell table:style-name="Table1.A1" office:value-type="string">
            <text:p text:style-name="P1">Kristina Vidaković</text:p>
            <text:p text:style-name="P1">098/198-8649</text:p>
            <text:p text:style-name="P1"><text:a xlink:type="simple" xlink:href="mailto:kristina.vidakovic933@gmail.com" text:style-name="Internet_20_link" text:visited-style-name="Visited_20_Internet_20_Link"><text:span text:style-name="Internet_20_link">kristina.vidakovic933@gmai</text:span></text:a><text:a xlink:type="simple" xlink:href="mailto:kristina.vidakovic933@gmail.com" text:style-name="Internet_20_link" text:visited-style-name="Visited_20_Internet_20_Link"><text:span text:style-name="Internet_20_link">l.com</text:span></text:a></text:p>
          </table:table-cell>
          <table:table-cell table:style-name="Table1.A1" office:value-type="string">
            <text:p text:style-name="P1">Voditelji:</text:p>
            <text:p text:style-name="P1">Mihaela Milišić</text:p>
            <text:p text:style-name="P1">098/996-31-44</text:p>
            <text:p text:style-name="P1">Marija Pavlović</text:p>
            <text:p text:style-name="P1">099/325-20-20</text:p>
            <text:p text:style-name="P1"><text:span text:style-name="Internet_20_link"><text:span text:style-name="T21">Voditelj tamburaške </text:span></text:span><text:span text:style-name="Internet_20_link"><text:span text:style-name="T21">skupine:</text:span></text:span></text:p>
            <text:p text:style-name="P1"><text:span text:style-name="Internet_20_link"><text:span text:style-name="T21">Matej Vidaković </text:span></text:span></text:p>
            <text:p text:style-name="P1"><text:span text:style-name="Internet_20_link"><text:span text:style-name="T21">099/720-22-64</text:span></text:span></text:p>
            <text:p text:style-name="P3">probe: po dogovoru</text:p>
            <text:p text:style-name="P3"/>
          </table:table-cell>
          <table:table-cell table:style-name="Table1.A1" office:value-type="string">
            <text:p text:style-name="P1">Nada Džombić</text:p>
            <text:p text:style-name="P1">091/208-05-06</text:p>
            <text:p text:style-name="P1"><text:a xlink:type="simple" xlink:href="mailto:nadadz21@gmail.com" text:style-name="Internet_20_link" text:visited-style-name="Visited_20_Internet_20_Link">nadadz21@gmail.com</text:a> </text:p>
            <text:p text:style-name="P1"/>
            <text:p text:style-name="P1"/>
          </table:table-cell>
        </table:table-row>
        <table:table-row>
          <table:table-cell table:style-name="Table1.A1" office:value-type="string">
            <text:p text:style-name="P1">49.</text:p>
          </table:table-cell>
          <table:table-cell table:style-name="Table1.A1" office:value-type="string">
            <text:p text:style-name="P1">SVINJAREVCI</text:p>
            <text:p text:style-name="P1">KUD „DUKATI“</text:p>
            <text:p text:style-name="P1">MB:01415468</text:p>
            <text:p text:style-name="P1">IBAN:HR65 2390001 1100913587</text:p>
            <text:p text:style-name="P1">OIB: 79045434526 <text:s/></text:p>
            <text:p text:style-name="P17"/>
          </table:table-cell>
          <table:table-cell table:style-name="Table1.A1" office:value-type="string">
            <text:p text:style-name="P1">Daroslav Božić <text:s text:c="22"/></text:p>
            <text:p text:style-name="P1">B. J. Jelačića 8</text:p>
            <text:p text:style-name="P1">32242 Svinjarevci</text:p>
            <text:p text:style-name="P1">098/922-1095</text:p>
            <text:p text:style-name="P1"><text:a xlink:type="simple" xlink:href="mailto:daroslavb@gmail.com" text:style-name="Internet_20_link" text:visited-style-name="Visited_20_Internet_20_Link">daroslavb@gmail.com</text:a> </text:p>
            <text:p text:style-name="P1">adresa KUD-a: Crkvena 14, 322 42 Slakovci/Svinjarevci</text:p>
          </table:table-cell>
          <table:table-cell table:style-name="Table1.A1" office:value-type="string">
            <text:p text:style-name="P1">Kata Božić</text:p>
            <text:p text:style-name="P1">B. J. Jelačića 8</text:p>
            <text:p text:style-name="P1">32242 Svinjarevci</text:p>
            <text:p text:style-name="P1">032/550-018</text:p>
            <text:p text:style-name="P1">katabozic69@gmail.com</text:p>
            <text:p text:style-name="P1"><text:a xlink:type="simple" xlink:href="mailto:kuddukati74@gmail.com" text:style-name="Internet_20_link" text:visited-style-name="Visited_20_Internet_20_Link"><text:span text:style-name="Internet_20_link">kuddukati74@gmail.com</text:span></text:a></text:p>
            <text:p text:style-name="P3">probe: srijeda u 20.30 h</text:p>
          </table:table-cell>
          <table:table-cell table:style-name="Table1.A1" office:value-type="string">
            <text:p text:style-name="P1">Martina Mađarac Sofka</text:p>
            <text:p text:style-name="P1">091/528-1124</text:p>
          </table:table-cell>
        </table:table-row>
        <table:table-row>
          <table:table-cell table:style-name="Table1.A1" office:value-type="string">
            <text:p text:style-name="P1">50.</text:p>
          </table:table-cell>
          <table:table-cell table:style-name="Table1.A1" office:value-type="string">
            <text:p text:style-name="P1">ŠIŠKOVCI</text:p>
            <text:p text:style-name="P1">KUD „SLAVKO JANKOVIĆ</text:p>
            <text:p text:style-name="P1">IBAN: HR36 2340009 1110880732</text:p>
            <text:p text:style-name="P1">OIB: 19480786499</text:p>
          </table:table-cell>
          <table:table-cell table:style-name="Table1.A1" office:value-type="string">
            <text:p text:style-name="P1">Dražen Matijašević</text:p>
            <text:p text:style-name="P1">098/911-7062</text:p>
            <text:p text:style-name="P1"><text:a xlink:type="simple" xlink:href="mailto:kud.slavko.jankovic@gmail.com" text:style-name="Internet_20_link" text:visited-style-name="Visited_20_Internet_20_Link"><text:span text:style-name="Internet_20_link">kud.slavko.jankovic@gmail.com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>Mirko Damjanović</text:p>
            <text:p text:style-name="P1"/>
            <text:p text:style-name="P3">probe: srijeda u 20.30 h</text:p>
          </table:table-cell>
          <table:table-cell table:style-name="Table1.A1" office:value-type="string">
            <text:p text:style-name="P1">Ivana Martić, tajnica</text:p>
            <text:p text:style-name="P1">098/136/0050</text:p>
            <text:p text:style-name="P1"><text:a xlink:type="simple" xlink:href="mailto:mivana546@gmail.com" text:style-name="Internet_20_link" text:visited-style-name="Visited_20_Internet_20_Link"><text:span text:style-name="Internet_20_link">mivana546@gmail.com</text:span></text:a><text:span text:style-name="Internet_20_link"> </text:span></text:p>
            <text:p text:style-name="P1"/>
            <text:p text:style-name="P1"/>
          </table:table-cell>
        </table:table-row>
        <text:soft-page-break/>
        <table:table-row table:style-name="Table1.52">
          <table:table-cell table:style-name="Table1.A1" office:value-type="string">
            <text:p text:style-name="P1">51.</text:p>
          </table:table-cell>
          <table:table-cell table:style-name="Table1.A1" office:value-type="string">
            <text:p text:style-name="P1">ŠTITAR</text:p>
            <text:p text:style-name="P1">KUD „JOSIP KOZARAC“</text:p>
            <text:p text:style-name="P1">MB: 03356707</text:p>
            <text:p text:style-name="P1">IBAN: HR05 2340009-1102711077</text:p>
            <text:p text:style-name="P1">OIB: 21567545079</text:p>
          </table:table-cell>
          <table:table-cell table:style-name="Table1.A1" office:value-type="string">
            <text:p text:style-name="P1">Matej Živković </text:p>
            <text:p text:style-name="P1">095/544-4685</text:p>
            <text:p text:style-name="P1"><text:a xlink:type="simple" xlink:href="mailto:matejzivkovic56@gmail.com" text:style-name="Internet_20_link" text:visited-style-name="Visited_20_Internet_20_Link">matejzivkovic56@gmail.com</text:a> </text:p>
            <text:p text:style-name="P1"><text:a xlink:type="simple" xlink:href="mailto:kud.josipkozarac@gmail.com" text:style-name="Internet_20_link" text:visited-style-name="Visited_20_Internet_20_Link">kud.josipkozarac@gmail.com</text:a> <text:s text:c="8"/></text:p>
          </table:table-cell>
          <table:table-cell table:style-name="Table1.A1" office:value-type="string">
            <text:p text:style-name="P21">Ivan Zlatunić </text:p>
            <text:p text:style-name="P21">voditelj ansambla skupine </text:p>
            <text:p text:style-name="P21">Silvio Živković </text:p>
            <text:p text:style-name="P21">voditelj glazbenog sastava</text:p>
            <text:p text:style-name="P3">probe: utorak u 20.30 h</text:p>
          </table:table-cell>
          <table:table-cell table:style-name="Table1.A1" office:value-type="string">
            <text:p text:style-name="P1"/>
          </table:table-cell>
        </table:table-row>
        <table:table-row table:style-name="Table1.53">
          <table:table-cell table:style-name="Table1.A1" office:value-type="string">
            <text:p text:style-name="P1">52.</text:p>
          </table:table-cell>
          <table:table-cell table:style-name="Table1.A1" office:value-type="string">
            <text:p text:style-name="P1">TOMPOJEVCI</text:p>
            <text:p text:style-name="P1">KUD „ ZVONKO GALOVIĆ-NONA“</text:p>
            <text:p text:style-name="P1">MB:1276140</text:p>
            <text:p text:style-name="P1">IBAN:HR97 2500009-1102034811</text:p>
            <text:p text:style-name="P1">OIB: <text:s/>28056811038</text:p>
          </table:table-cell>
          <table:table-cell table:style-name="Table1.A1" office:value-type="string">
            <text:p text:style-name="P1">Antun Lukić <text:s text:c="30"/></text:p>
            <text:p text:style-name="P1">097/674-8470</text:p>
            <text:p text:style-name="P1"><text:a xlink:type="simple" xlink:href="mailto:opcina-tompojevci@vk.t-com.hr" text:style-name="Internet_20_link" text:visited-style-name="Visited_20_Internet_20_Link"><text:span text:style-name="Internet_20_link">opcina-tompojevci@vk.t-com.hr</text:span></text:a></text:p>
            <text:p text:style-name="P1"><text:a xlink:type="simple" xlink:href="mailto:lukictuna@gmail.com" text:style-name="Internet_20_link" text:visited-style-name="Visited_20_Internet_20_Link"><text:span text:style-name="Internet_20_link">lukictuna@gmail.com</text:span></text:a></text:p>
          </table:table-cell>
          <table:table-cell table:style-name="Table1.A1" office:value-type="string">
            <text:p text:style-name="P1">Antun Lukić</text:p>
            <text:p text:style-name="P1"/>
            <text:p text:style-name="P1"/>
            <text:p text:style-name="P1"/>
            <text:p text:style-name="P3">probe: utorak i petak u 19.00 h</text:p>
          </table:table-cell>
          <table:table-cell table:style-name="Table1.A1" office:value-type="string">
            <text:p text:style-name="P1">Ivan Marjanović</text:p>
            <text:p text:style-name="P1">099/336-8862</text:p>
          </table:table-cell>
        </table:table-row>
        <table:table-row>
          <table:table-cell table:style-name="Table1.A1" office:value-type="string">
            <text:p text:style-name="P1">53.</text:p>
          </table:table-cell>
          <table:table-cell table:style-name="Table1.A1" office:value-type="string">
            <text:p text:style-name="P1">TORDINCI</text:p>
            <text:p text:style-name="P1">KUD „ZRINSKI“</text:p>
            <text:p text:style-name="P1">IBAN:HR19 2503007-1100031181</text:p>
            <text:p text:style-name="P1">OIB: 98049907320</text:p>
          </table:table-cell>
          <table:table-cell table:style-name="Table1.A1" office:value-type="string">
            <text:p text:style-name="P1">Tomislav Vidinović <text:s/></text:p>
            <text:p text:style-name="P1">098/975-9262 <text:s text:c="17"/></text:p>
            <text:p text:style-name="P1">V. Nazora 6</text:p>
            <text:p text:style-name="P1">32214 Tordinci</text:p>
          </table:table-cell>
          <table:table-cell table:style-name="Table1.A1" office:value-type="string">
            <text:p text:style-name="P1">Tomislav Vidinović</text:p>
            <text:p text:style-name="P1"><text:a xlink:type="simple" xlink:href="mailto:tomislav.vidinovic@gmail.com" text:style-name="Internet_20_link" text:visited-style-name="Visited_20_Internet_20_Link"><text:span text:style-name="Internet_20_link">tomislav.vidinovic@gmail.co</text:span></text:a><text:a xlink:type="simple" xlink:href="mailto:tomislav.vidinovic@gmail.com" text:style-name="Internet_20_link" text:visited-style-name="Visited_20_Internet_20_Link"><text:span text:style-name="Internet_20_link">m</text:span></text:a></text:p>
            <text:p text:style-name="P3">probe: prema dogovoru</text:p>
            <text:p text:style-name="P3"/>
          </table:table-cell>
          <table:table-cell table:style-name="Table1.A1" office:value-type="string">
            <text:p text:style-name="P1">Dragan Vukadinović</text:p>
          </table:table-cell>
        </table:table-row>
        <table:table-row>
          <table:table-cell table:style-name="Table1.A1" office:value-type="string">
            <text:p text:style-name="P1">54.</text:p>
          </table:table-cell>
          <table:table-cell table:style-name="Table1.A1" office:value-type="string">
            <text:p text:style-name="P1">TOVARNIK</text:p>
            <text:p text:style-name="P1">KUD „ANTUN GUSTAV MATOŠ“</text:p>
            <text:p text:style-name="P1">IBAN:HR30 2485003-1100230590 <text:s text:c="2"/></text:p>
            <text:p text:style-name="P1">OIB: <text:s/>55513957134</text:p>
            <text:p text:style-name="P1"/>
          </table:table-cell>
          <table:table-cell table:style-name="Table1.A1" office:value-type="string">
            <text:p text:style-name="P1">Marko Ferinac</text:p>
            <text:p text:style-name="P1">098/918-0507</text:p>
            <text:p text:style-name="P1"><text:a xlink:type="simple" xlink:href="mailto:a.g.matostovarnik@gmail.com" text:style-name="Internet_20_link" text:visited-style-name="Visited_20_Internet_20_Link">a.g.matostovarnik@gmai</text:a><text:a xlink:type="simple" xlink:href="mailto:a.g.matostovarnik@gmail.com" text:style-name="Internet_20_link" text:visited-style-name="Visited_20_Internet_20_Link">l.com</text:a> <text:s/></text:p>
            <text:p text:style-name="P1">A.G.Matoša 2, 32249 Tovarnik</text:p>
          </table:table-cell>
          <table:table-cell table:style-name="Table1.A1" office:value-type="string">
            <text:p text:style-name="P1">Josip Popović</text:p>
            <text:p text:style-name="P1">098/540-690</text:p>
            <text:p text:style-name="P1"/>
            <text:p text:style-name="P3">probe: ponedjeljak u 18.00 h</text:p>
          </table:table-cell>
          <table:table-cell table:style-name="Table1.A1" office:value-type="string">
            <text:p text:style-name="P1">Lucija Ferinac </text:p>
            <text:p text:style-name="P1">098/914-8105</text:p>
            <text:p text:style-name="P1">voditeljica dječjeg folklora</text:p>
            <text:p text:style-name="P1"/>
          </table:table-cell>
        </table:table-row>
        <table:table-row>
          <table:table-cell table:style-name="Table1.A1" office:value-type="string">
            <text:p text:style-name="P1">55.</text:p>
          </table:table-cell>
          <table:table-cell table:style-name="Table1.A1" office:value-type="string">
            <text:p text:style-name="P1">VINKOVCI</text:p>
            <text:p text:style-name="P1">FA „LISINSKI“</text:p>
            <text:p text:style-name="P1">MB:3357163</text:p>
            <text:p text:style-name="P1">IBAN:HR20 2340009-1100204909</text:p>
            <text:p text:style-name="P1">OIB: <text:s/>90069485512</text:p>
          </table:table-cell>
          <table:table-cell table:style-name="Table1.A1" office:value-type="string">
            <text:p text:style-name="P1">Kristina Kelemen</text:p>
            <text:p text:style-name="P1">095/521-7166</text:p>
            <text:p text:style-name="P1"><text:a xlink:type="simple" xlink:href="mailto:info@fa-lisinski.hr" text:style-name="Internet_20_link" text:visited-style-name="Visited_20_Internet_20_Link"><text:span text:style-name="Internet_20_link">info@fa-lisinski.hr</text:span></text:a></text:p>
            <text:p text:style-name="P1"><text:span text:style-name="Internet_20_link">imcalledkris@gmail.com</text:span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Danijel Šota</text:p>
            <text:p text:style-name="P1">098/270-444</text:p>
            <text:p text:style-name="P1"><text:a xlink:type="simple" xlink:href="mailto:danijelsota@gmail.com" text:style-name="Internet_20_link" text:visited-style-name="Visited_20_Internet_20_Link"><text:span text:style-name="Internet_20_link">danijelsota@gmail.com</text:span></text:a></text:p>
            <text:p text:style-name="P1"/>
            <text:p text:style-name="P1">Branka Kokošarević, voditeljica dječje folklorne skupine</text:p>
            <text:p text:style-name="P1">099/668-87-00</text:p>
            <text:p text:style-name="P1"/>
            <text:p text:style-name="P3">probe: ponedjeljak i četvrtak u 20.00 h</text:p>
          </table:table-cell>
          <table:table-cell table:style-name="Table1.A1" office:value-type="string">
            <text:p text:style-name="P1">Ivan Gale</text:p>
            <text:p text:style-name="P1">098/960-42-99</text:p>
            <text:p text:style-name="P1"><text:a xlink:type="simple" xlink:href="mailto:ivan@galisa.hr" text:style-name="Internet_20_link" text:visited-style-name="Visited_20_Internet_20_Link"><text:span text:style-name="Internet_20_link">ivan@galisa.hr</text:span></text:a></text:p>
            <text:p text:style-name="P1"/>
          </table:table-cell>
        </table:table-row>
        <table:table-row>
          <table:table-cell table:style-name="Table1.A1" office:value-type="string">
            <text:p text:style-name="P1">56.</text:p>
          </table:table-cell>
          <table:table-cell table:style-name="Table1.A1" office:value-type="string">
            <text:p text:style-name="P1">VINKOVCI</text:p>
            <text:p text:style-name="P1">KUD „LJESKOVAC“</text:p>
            <text:p text:style-name="P1">MB: 2154943</text:p>
            <text:p text:style-name="P1"><text:soft-page-break/>IBAN: HR35 2360000-1101933514</text:p>
            <text:p text:style-name="P1">OIB: 71838879995</text:p>
            <text:p text:style-name="P1"/>
          </table:table-cell>
          <table:table-cell table:style-name="Table1.A1" office:value-type="string">
            <text:p text:style-name="P1">Dragan Šarčević <text:s text:c="21"/></text:p>
            <text:p text:style-name="P1">095/815-9273</text:p>
            <text:p text:style-name="P1">Školska 42, Vinkovci</text:p>
            <text:p text:style-name="P1"><text:soft-page-break/></text:p>
            <text:p text:style-name="P1"><text:a xlink:type="simple" xlink:href="mailto:kud.ljeskovac@gmail.com" text:style-name="Internet_20_link" text:visited-style-name="Visited_20_Internet_20_Link"><text:span text:style-name="Internet_20_link">kud.ljeskovac@gmail.com</text:span></text:a></text:p>
          </table:table-cell>
          <table:table-cell table:style-name="Table1.A1" office:value-type="string">
            <text:p text:style-name="P1">Zdenka Škrlec</text:p>
            <text:p text:style-name="P1">098/168-39-96</text:p>
            <text:p text:style-name="P1"/>
            <text:p text:style-name="P3"><text:soft-page-break/>probe: ponedjeljak i četvrtak u 20.30 h</text:p>
          </table:table-cell>
          <table:table-cell table:style-name="Table1.A1" office:value-type="string">
            <text:p text:style-name="P1">Igor Banovac</text:p>
            <text:p text:style-name="P1">I.B.Mažuranića <text:s/>51, Vinkovci <text:s/></text:p>
            <text:p text:style-name="P1">099/218-8308</text:p>
            <text:p text:style-name="P1"><text:soft-page-break/><text:a xlink:type="simple" xlink:href="mailto:igor_vk@net.hr" text:style-name="Internet_20_link" text:visited-style-name="Visited_20_Internet_20_Link">igor_vk@net.hr</text:a> </text:p>
          </table:table-cell>
        </table:table-row>
        <table:table-row>
          <table:table-cell table:style-name="Table1.A1" office:value-type="string">
            <text:p text:style-name="P1">57.</text:p>
          </table:table-cell>
          <table:table-cell table:style-name="Table1.A1" office:value-type="string">
            <text:p text:style-name="P1">VINKOVCI</text:p>
            <text:p text:style-name="P1">KUD „ŠUMARI“</text:p>
            <text:p text:style-name="P1">MB:3359573</text:p>
            <text:p text:style-name="P1">IBAN:HR03 2340009-1100172914</text:p>
            <text:p text:style-name="P1">OIB: <text:s/>28600297173</text:p>
          </table:table-cell>
          <table:table-cell table:style-name="Table1.A1" office:value-type="string">
            <text:p text:style-name="P1">Krasnodar Sabljić <text:s text:c="14"/></text:p>
            <text:p text:style-name="P1">Glagoljaška 14, Vinkovci</text:p>
            <text:p text:style-name="P1"><text:a xlink:type="simple" xlink:href="mailto:sumari.vinkovci@gmail.com" text:style-name="Internet_20_link" text:visited-style-name="Visited_20_Internet_20_Link"><text:span text:style-name="Internet_20_link">sumari.vinkovci@gmail.co</text:span></text:a><text:a xlink:type="simple" xlink:href="mailto:sumari.vinkovci@gmail.com" text:style-name="Internet_20_link" text:visited-style-name="Visited_20_Internet_20_Link"><text:span text:style-name="Internet_20_link">m</text:span></text:a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Dario Grčić</text:p>
            <text:p text:style-name="P1"><text:a xlink:type="simple" xlink:href="mailto:dario.grcic@inet.hr" text:style-name="Internet_20_link" text:visited-style-name="Visited_20_Internet_20_Link"><text:span text:style-name="Internet_20_link">dario.grcic@inet.hr</text:span></text:a></text:p>
            <text:p text:style-name="P1">095/363-04-50</text:p>
            <text:p text:style-name="P22">umjetnički voditelj</text:p>
            <text:p text:style-name="P3">probe: utorak i petak u 20.00 h</text:p>
          </table:table-cell>
          <table:table-cell table:style-name="Table1.A1" office:value-type="string">
            <text:p text:style-name="P1">Ivan Lion</text:p>
            <text:p text:style-name="P1">098/270-654</text:p>
            <text:p text:style-name="P1">tajnik</text:p>
            <text:p text:style-name="P1"><text:a xlink:type="simple" xlink:href="mailto:ivan.lion@vk.t-com.hr" text:style-name="Internet_20_link" text:visited-style-name="Visited_20_Internet_20_Link">ivan.lion@vk.t-com.hr</text:a></text:p>
            <text:p text:style-name="P1"><text:span text:style-name="Internet_20_link"/></text:p>
            <text:p text:style-name="P1"><text:span text:style-name="Internet_20_link"/></text:p>
          </table:table-cell>
        </table:table-row>
        <table:table-row>
          <table:table-cell table:style-name="Table1.A1" office:value-type="string">
            <text:p text:style-name="P1">58.</text:p>
          </table:table-cell>
          <table:table-cell table:style-name="Table1.A1" office:value-type="string">
            <text:p text:style-name="P1">VINKOVCI</text:p>
            <text:p text:style-name="P1">KUD „TAMBURICA-BISERNICA“</text:p>
            <text:p text:style-name="P1">IBAN: </text:p>
            <text:p text:style-name="P1">OIB: </text:p>
          </table:table-cell>
          <table:table-cell table:style-name="Table1.A1" office:value-type="string">
            <text:p text:style-name="P1">Damir Pacek <text:s text:c="25"/></text:p>
            <text:p text:style-name="P1">099/872-8422</text:p>
            <text:p text:style-name="P1">Glagoljaška 13, Vinkovci</text:p>
            <text:p text:style-name="P1"><text:span text:style-name="Internet_20_link">damirpacek@gmail.com</text:span></text:p>
          </table:table-cell>
          <table:table-cell table:style-name="Table1.A1" office:value-type="string">
            <text:p text:style-name="P1">Joka Pacek</text:p>
            <text:p text:style-name="P1">098/928-78-75</text:p>
            <text:p text:style-name="P3">probe: četvrtak i subota u 19.00 h</text:p>
          </table:table-cell>
          <table:table-cell table:style-name="Table1.A1" office:value-type="string">
            <text:p text:style-name="P1">Ana Horvat</text:p>
          </table:table-cell>
        </table:table-row>
        <table:table-row>
          <table:table-cell table:style-name="Table1.A1" office:value-type="string">
            <text:p text:style-name="P1">59.</text:p>
          </table:table-cell>
          <table:table-cell table:style-name="Table1.A1" office:value-type="string">
            <text:p text:style-name="P1">VINKOVCI</text:p>
            <text:p text:style-name="P1">KUD „TKANICA“</text:p>
            <text:p text:style-name="P1">IBAN: HR27 2485003-1100228510</text:p>
            <text:p text:style-name="P1">OIB: 57778116034</text:p>
            <text:p text:style-name="P1"/>
            <text:p text:style-name="P1"/>
          </table:table-cell>
          <table:table-cell table:style-name="Table1.A1" office:value-type="string">
            <text:p text:style-name="P1">Ivan Begčević <text:s text:c="24"/></text:p>
            <text:p text:style-name="P1">091/529-7860</text:p>
            <text:p text:style-name="P1"><text:a xlink:type="simple" xlink:href="mailto:nikolic.stjepan@net.hr" text:style-name="Internet_20_link" text:visited-style-name="Visited_20_Internet_20_Link"><text:span text:style-name="Internet_20_link">nikolic.stjepan@net.hr</text:span></text:a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Jasminka Nikolić</text:p>
            <text:p text:style-name="P1">A. B. Šimića 19, Vinkovci</text:p>
            <text:p text:style-name="P1">032/303-788</text:p>
            <text:p text:style-name="P1">098/502-172</text:p>
            <text:p text:style-name="P3"/>
            <text:p text:style-name="P3">probe: srijeda i nedjelja u 19.00 h</text:p>
          </table:table-cell>
          <table:table-cell table:style-name="Table1.A1" office:value-type="string">
            <text:p text:style-name="P1">Renata Kubiček</text:p>
          </table:table-cell>
        </table:table-row>
        <table:table-row table:style-name="Table1.61">
          <table:table-cell table:style-name="Table1.A1" office:value-type="string">
            <text:p text:style-name="P1">60. </text:p>
          </table:table-cell>
          <table:table-cell table:style-name="Table1.A1" office:value-type="string">
            <text:p text:style-name="P1">VINKOVCI</text:p>
            <text:p text:style-name="P1">KUD „ŽUTE DUNJE“</text:p>
            <text:p text:style-name="P1">MB: 4900413</text:p>
            <text:p text:style-name="P1">IBAN:HR3525000091101471096</text:p>
            <text:p text:style-name="P1">OIB: 29322607754</text:p>
          </table:table-cell>
          <table:table-cell table:style-name="Table1.A1" office:value-type="string">
            <text:p text:style-name="P1">Tomislav Papac</text:p>
            <text:p text:style-name="P1">I.Brlić Mažuranić 37, Vinkovci</text:p>
            <text:p text:style-name="P1">095/555-9328</text:p>
            <text:p text:style-name="P1"><text:a xlink:type="simple" xlink:href="mailto:tpapac@inet.hr" text:style-name="Internet_20_link" text:visited-style-name="Visited_20_Internet_20_Link">tpapac@inet.hr</text:a> </text:p>
          </table:table-cell>
          <table:table-cell table:style-name="Table1.A1" office:value-type="string">
            <text:p text:style-name="P1">Mirko Galić</text:p>
            <text:p text:style-name="P1">098/929-0554</text:p>
            <text:p text:style-name="P1"/>
            <text:p text:style-name="P5">probe: srijeda i petak u 20.00 h</text:p>
            <text:p text:style-name="P5"/>
          </table:table-cell>
          <table:table-cell table:style-name="Table1.A1" office:value-type="string">
            <text:p text:style-name="P1">Tanja Krznarić</text:p>
            <text:p text:style-name="P1">097/944-8779</text:p>
          </table:table-cell>
        </table:table-row>
        <table:table-row>
          <table:table-cell table:style-name="Table1.A1" office:value-type="string">
            <text:p text:style-name="P1">61.</text:p>
          </table:table-cell>
          <table:table-cell table:style-name="Table1.A1" office:value-type="string">
            <text:p text:style-name="P1">VOĐINCI</text:p>
            <text:p text:style-name="P1">KUD „MLADOST“</text:p>
            <text:p text:style-name="P1">MB:3362515</text:p>
            <text:p text:style-name="P1">IBAN:HR46 2340009-1110068468</text:p>
            <text:p text:style-name="P1">OIB: <text:s/>42538075560</text:p>
          </table:table-cell>
          <table:table-cell table:style-name="Table1.A1" office:value-type="string">
            <text:p text:style-name="P1">Ana Rupa <text:s text:c="31"/></text:p>
            <text:p text:style-name="P1">095/384-4446 </text:p>
            <text:p text:style-name="P1">Strossmayerova 215 <text:a xlink:type="simple" xlink:href="mailto:rupaana727@gmail.com" text:style-name="Internet_20_link" text:visited-style-name="Visited_20_Internet_20_Link"><text:span text:style-name="Internet_20_link">rupaana727@gmail.com</text:span></text:a></text:p>
            <text:p text:style-name="P1"/>
          </table:table-cell>
          <table:table-cell table:style-name="Table1.A1" office:value-type="string">
            <text:p text:style-name="P1">Ivana Školić</text:p>
            <text:p text:style-name="P1"/>
            <text:p text:style-name="P1"><text:a xlink:type="simple" xlink:href="mailto:ivanaaa2812@hotmail.com" text:style-name="Internet_20_link" text:visited-style-name="Visited_20_Internet_20_Link"><text:span text:style-name="Internet_20_link">ivanaaa2812@hotmail.com</text:span></text:a></text:p>
            <text:p text:style-name="P1"/>
            <text:p text:style-name="P3">probe: utorak u 20.00 h</text:p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63">
          <table:table-cell table:style-name="Table1.A1" office:value-type="string">
            <text:p text:style-name="P1">62.</text:p>
          </table:table-cell>
          <table:table-cell table:style-name="Table1.A1" office:value-type="string">
            <text:p text:style-name="P1">VRBANJA</text:p>
            <text:p text:style-name="P1">KUD „POSAVAC“</text:p>
            <text:p text:style-name="P1">IBAN: HR83 2340009-1100168758</text:p>
            <text:p text:style-name="P1">OIB: 87308842276</text:p>
          </table:table-cell>
          <table:table-cell table:style-name="Table1.A1" office:value-type="string">
            <text:p text:style-name="P1">Karolina Žaper</text:p>
            <text:p text:style-name="P1">099/631-1306</text:p>
            <text:p text:style-name="P1"><text:a xlink:type="simple" xlink:href="mailto:ivanspajic361@gmail.com" text:style-name="Internet_20_link" text:visited-style-name="Visited_20_Internet_20_Link">ivanspajic361@gmail.com</text:a></text:p>
            <text:p text:style-name="P1"><text:a xlink:type="simple" xlink:href="mailto:kudposavac2@gmail.com" text:style-name="Internet_20_link" text:visited-style-name="Visited_20_Internet_20_Link">kudposavac2@gmail.com</text:a> </text:p>
          </table:table-cell>
          <table:table-cell table:style-name="Table1.A1" office:value-type="string">
            <text:p text:style-name="P1">Josip Neralić</text:p>
            <text:p text:style-name="P1"/>
            <text:p text:style-name="P3">probe: nedjelja u 19.00 h</text:p>
          </table:table-cell>
          <table:table-cell table:style-name="Table1.A1" office:value-type="string">
            <text:p text:style-name="P1">Ivka Matić, tajnica</text:p>
            <text:p text:style-name="P1">Ivan Spajić, potpredsjednik</text:p>
          </table:table-cell>
        </table:table-row>
        <table:table-row>
          <table:table-cell table:style-name="Table1.A1" office:value-type="string">
            <text:p text:style-name="P1">63.</text:p>
          </table:table-cell>
          <table:table-cell table:style-name="Table1.A1" office:value-type="string">
            <text:p text:style-name="P1">VUKOVAR</text:p>
            <text:p text:style-name="P1">KUD „KOLO“</text:p>
            <text:p text:style-name="P1">MB: 1906445</text:p>
            <text:p text:style-name="P1">IBAN: <text:span text:style-name="T23"><text:s/>HR092402006-1101055790</text:span></text:p>
            <text:p text:style-name="P1">OIB: 08113914684</text:p>
          </table:table-cell>
          <table:table-cell table:style-name="Table1.A1" office:value-type="string">
            <text:p text:style-name="P1">Ljiljana Šunjić <text:s text:c="22"/></text:p>
            <text:p text:style-name="P1">099/835-7915</text:p>
            <text:p text:style-name="P1"><text:a xlink:type="simple" xlink:href="mailto:kud.kolovukovar@gmail.com" text:style-name="Internet_20_link" text:visited-style-name="Visited_20_Internet_20_Link"><text:span text:style-name="Internet_20_link">kud.kolovukovar@gmail.</text:span></text:a><text:a xlink:type="simple" xlink:href="mailto:kud.kolovukovar@gmail.com" text:style-name="Internet_20_link" text:visited-style-name="Visited_20_Internet_20_Link"><text:span text:style-name="Internet_20_link">com</text:span></text:a></text:p>
            <text:p text:style-name="P1">Trpinjska cesta 84, 32010 Vukovar</text:p>
          </table:table-cell>
          <table:table-cell table:style-name="Table1.A1" office:value-type="string">
            <text:p text:style-name="P1">Barbara Maričić, voditeljica dječje folklorne skupine </text:p>
            <text:p text:style-name="P1"/>
            <text:p text:style-name="P3">probe: utorak i četvrtak u 20.00 h</text:p>
          </table:table-cell>
          <table:table-cell table:style-name="Table1.A1" office:value-type="string">
            <text:p text:style-name="P1">Željka Maričić</text:p>
            <text:p text:style-name="P1">098/348-488</text:p>
            <text:p text:style-name="P1"><text:a xlink:type="simple" xlink:href="mailto:zeljka.maricic@t.ht.hr" text:style-name="Internet_20_link" text:visited-style-name="Visited_20_Internet_20_Link"><text:span text:style-name="Internet_20_link">zeljka.maricic@t.ht.hr</text:span></text:a></text:p>
            <text:p text:style-name="P1"/>
          </table:table-cell>
        </table:table-row>
        <table:table-row>
          <table:table-cell table:style-name="Table1.A1" office:value-type="string">
            <text:p text:style-name="P1">64.</text:p>
          </table:table-cell>
          <table:table-cell table:style-name="Table1.A1" office:value-type="string">
            <text:p text:style-name="P1">VUKOVAR</text:p>
            <text:p text:style-name="P1">HKGD „DUNAV“</text:p>
            <text:p text:style-name="P1">MB: 1183664</text:p>
            <text:p text:style-name="P1">IBAN: HR82 2340009-1110051039</text:p>
            <text:p text:style-name="P1">OIB: 99872176000 </text:p>
          </table:table-cell>
          <table:table-cell table:style-name="Table1.A1" office:value-type="string">
            <text:p text:style-name="P1">Zdravko Pehar </text:p>
            <text:p text:style-name="P1">J.J.Strossmayera 20, 32000 Vukovar <text:s text:c="23"/></text:p>
            <text:p text:style-name="P1">098/192-0175</text:p>
            <text:p text:style-name="P1"><text:a xlink:type="simple" xlink:href="mailto:dunav.vukovar@gmail.com" text:style-name="Internet_20_link" text:visited-style-name="Visited_20_Internet_20_Link"><text:span text:style-name="Internet_20_link">dunav.vukovar@gmail.com</text:span></text:a></text:p>
            <text:p text:style-name="P1"><text:span text:style-name="Internet_20_link"/></text:p>
          </table:table-cell>
          <table:table-cell table:style-name="Table1.A1" office:value-type="string">
            <text:p text:style-name="P1">Zlatko Hegeduš</text:p>
            <text:p text:style-name="P1">098/346-706</text:p>
            <text:p text:style-name="P1"><text:a xlink:type="simple" xlink:href="mailto:hegedus.zlatko@gmail.com" text:style-name="Internet_20_link" text:visited-style-name="Visited_20_Internet_20_Link"><text:span text:style-name="Internet_20_link">hegedus.zlatko@gmail.com</text:span></text:a> <text:s/></text:p>
            <text:p text:style-name="P1"/>
            <text:p text:style-name="P3">probe: utorak i četvrtak u 20.00 h</text:p>
          </table:table-cell>
          <table:table-cell table:style-name="Table1.A1" office:value-type="string">
            <text:p text:style-name="P1">Aranka Đalto</text:p>
          </table:table-cell>
        </table:table-row>
        <table:table-row>
          <table:table-cell table:style-name="Table1.A1" office:value-type="string">
            <text:p text:style-name="P1">65.</text:p>
          </table:table-cell>
          <table:table-cell table:style-name="Table1.A1" office:value-type="string">
            <text:p text:style-name="P1">ŽUPANJA</text:p>
            <text:p text:style-name="P1">KUU„KRISTAL SLADORANA“</text:p>
            <text:p text:style-name="P1">MB:03329216</text:p>
            <text:p text:style-name="P1">IBAN:HR72 2485003-1100229834</text:p>
            <text:p text:style-name="P1">OIB: <text:s/>38880250311</text:p>
            <text:p text:style-name="P1"/>
          </table:table-cell>
          <table:table-cell table:style-name="Table1.A1" office:value-type="string">
            <text:p text:style-name="P1">Zvonimir Juzbašić </text:p>
            <text:p text:style-name="P1">099/370-0283</text:p>
            <text:p text:style-name="P1">Augusta Šenoa 32a, Županja</text:p>
            <text:p text:style-name="P1"><text:a xlink:type="simple" xlink:href="mailto:zvonimir.juzbasic@gmail.com" text:style-name="Internet_20_link" text:visited-style-name="Visited_20_Internet_20_Link">zvonimir.juzbasic@gmail.com</text:a> </text:p>
          </table:table-cell>
          <table:table-cell table:style-name="Table1.A1" office:value-type="string">
            <text:p text:style-name="P1">Voditelj folklorne skupine:</text:p>
            <text:p text:style-name="P1">Ivan Zlatunić</text:p>
            <text:p text:style-name="P1"/>
            <text:p text:style-name="P1">Voditeljica mješovitog pjevačkog zbora:</text:p>
            <text:p text:style-name="P1">Suzana Juzbašić</text:p>
            <text:p text:style-name="P1"/>
            <text:p text:style-name="P3">probe: utorak <text:s/>i četvrtak u 20.00 h</text:p>
          </table:table-cell>
          <table:table-cell table:style-name="Table1.A1" office:value-type="string">
            <text:p text:style-name="P1">Kata Stipandžija</text:p>
            <text:p text:style-name="P1">098/873-895</text:p>
            <text:p text:style-name="P1"><text:a xlink:type="simple" xlink:href="mailto:kstipandzija@gmail.com" text:style-name="Internet_20_link" text:visited-style-name="Visited_20_Internet_20_Link"><text:span text:style-name="Internet_20_link">kstipandzija@gmail.com</text:span></text:a></text:p>
            <text:p text:style-name="P21"><text:a xlink:type="simple" xlink:href="mailto:info@kuu-kristal-sladorana.hr" text:style-name="Internet_20_link" text:visited-style-name="Visited_20_Internet_20_Link"><text:span text:style-name="Internet_20_link">info@kuu-kristal-sladorana.hr</text:span></text:a><text:span text:style-name="Internet_20_link"><text:span text:style-name="T24"> </text:span></text:span></text:p>
          </table:table-cell>
        </table:table-row>
        <table:table-row>
          <table:table-cell table:style-name="Table1.A1" office:value-type="string">
            <text:p text:style-name="P1">66.</text:p>
          </table:table-cell>
          <table:table-cell table:style-name="Table1.A1" office:value-type="string">
            <text:p text:style-name="P1">ŽUPANJA</text:p>
            <text:p text:style-name="P1">KUD „TOMISLAV“</text:p>
            <text:p text:style-name="P1">IBAN: HR60 2340009-1100168493</text:p>
            <text:p text:style-name="P1">OIB: 99409230191</text:p>
          </table:table-cell>
          <table:table-cell table:style-name="Table1.A1" office:value-type="string">
            <text:p text:style-name="P1"><text:span text:style-name="Internet_20_link"><text:span text:style-name="T12">Josip Filipović</text:span></text:span></text:p>
            <text:p text:style-name="P1"><text:span text:style-name="Internet_20_link"><text:span text:style-name="T12">099/593-3734</text:span></text:span></text:p>
            <text:p text:style-name="P1"><text:a xlink:type="simple" xlink:href="mailto:jolefilipovic@gmail.com" text:style-name="Internet_20_link" text:visited-style-name="Visited_20_Internet_20_Link"><text:span text:style-name="Internet_20_link">jolefilipovic@gmail.com</text:span></text:a><text:span text:style-name="Internet_20_link"><text:span text:style-name="T12"> </text:span></text:span></text:p>
            <text:p text:style-name="P1"><text:a xlink:type="simple" xlink:href="mailto:kuu.tomislav@gmail.com" text:style-name="Internet_20_link" text:visited-style-name="Visited_20_Internet_20_Link"><text:span text:style-name="Internet_20_link">kuu.tomislav@gmail.com</text:span></text:a><text:span text:style-name="Internet_20_link"><text:span text:style-name="T12"> </text:span></text:span></text:p>
          </table:table-cell>
          <table:table-cell table:style-name="Table1.A1" office:value-type="string">
            <text:p text:style-name="P1">Marija Svirčević</text:p>
            <text:p text:style-name="P1">092/172-00-96</text:p>
            <text:p text:style-name="P3">probe: utorak i četvrtak u 20.00 h</text:p>
          </table:table-cell>
          <table:table-cell table:style-name="Table1.A1" office:value-type="string">
            <text:p text:style-name="P1">Valentina Jovanovac</text:p>
            <text:p text:style-name="P1"/>
            <text:p text:style-name="P1"/>
          </table:table-cell>
        </table:table-row>
        <table:table-row table:style-name="Table1.68">
          <table:table-cell table:style-name="Table1.A1" office:value-type="string">
            <text:p text:style-name="P1">67.</text:p>
          </table:table-cell>
          <table:table-cell table:style-name="Table1.A1" office:value-type="string">
            <text:p text:style-name="P1">VINKOVCI</text:p>
            <text:p text:style-name="P1">KUU „ETHNO-GOLUBICA“</text:p>
            <text:p text:style-name="P1"/>
            <text:p text:style-name="P1">IBAN: HR47 2500009-1102148716</text:p>
            <text:p text:style-name="P1">OIB: 33689451451</text:p>
            <text:p text:style-name="P1"/>
          </table:table-cell>
          <table:table-cell table:style-name="Table1.A1" office:value-type="string">
            <text:p text:style-name="P1">Eva Racnjak <text:s text:c="19"/></text:p>
            <text:p text:style-name="P1">Trg Josipa Runjanina 11</text:p>
            <text:p text:style-name="P1">Vinkovci</text:p>
            <text:p text:style-name="P1">099/824/7102</text:p>
            <text:p text:style-name="P1"><text:a xlink:type="simple" xlink:href="mailto:dadicm@fazos.hr" text:style-name="Internet_20_link" text:visited-style-name="Visited_20_Internet_20_Link">dadicm@fazos.hr</text:a> </text:p>
          </table:table-cell>
          <table:table-cell table:style-name="Table1.A1" office:value-type="string">
            <text:p text:style-name="P1">Janja Crnković</text:p>
            <text:p text:style-name="P1">099/825-66-04</text:p>
            <text:p text:style-name="P1"><text:a xlink:type="simple" xlink:href="mailto:janjacrnkovic03@gmail.com" text:style-name="Internet_20_link" text:visited-style-name="Visited_20_Internet_20_Link">janjacrnkovic03@gmail.com</text:a></text:p>
            <text:p text:style-name="P3">probe: <text:s/>utorak u 20.00 h</text:p>
          </table:table-cell>
          <table:table-cell table:style-name="Table1.A1" office:value-type="string">
            <text:p text:style-name="P1">Agata Ćuk</text:p>
            <text:p text:style-name="P1">098/171-27-68</text:p>
          </table:table-cell>
        </table:table-row>
        <text:soft-page-break/>
        <table:table-row>
          <table:table-cell table:style-name="Table1.A1" office:value-type="string">
            <text:p text:style-name="P1">68.</text:p>
          </table:table-cell>
          <table:table-cell table:style-name="Table1.A1" office:value-type="string">
            <text:p text:style-name="P1">VINKOVCI</text:p>
            <text:p text:style-name="P1">KUD „IZVOR“</text:p>
            <text:p text:style-name="P1">MB: 16001305</text:p>
            <text:p text:style-name="P1">IBAN: HR31 2500009-1102192945</text:p>
            <text:p text:style-name="P1">OIB: 61994299358</text:p>
          </table:table-cell>
          <table:table-cell table:style-name="Table1.A1" office:value-type="string">
            <text:p text:style-name="P1">Kornelija Krizmanić</text:p>
            <text:p text:style-name="P1">098/677-400</text:p>
            <text:p text:style-name="P1"><text:a xlink:type="simple" xlink:href="mailto:kornelija.krizmanic@gmail.com" text:style-name="Internet_20_link" text:visited-style-name="Visited_20_Internet_20_Link">kornelija.krizmanic@gma</text:a><text:a xlink:type="simple" xlink:href="mailto:kornelija.krizmanic@gmail.com" text:style-name="Internet_20_link" text:visited-style-name="Visited_20_Internet_20_Link">il.com</text:a> </text:p>
            <text:p text:style-name="P3"/>
          </table:table-cell>
          <table:table-cell table:style-name="Table1.A1" office:value-type="string">
            <text:p text:style-name="P1">Kornelija Krizmanić</text:p>
            <text:p text:style-name="P1">098/677-400</text:p>
            <text:p text:style-name="P1"><text:a xlink:type="simple" xlink:href="mailto:kornelija.krizmanic@gmail.com" text:style-name="Internet_20_link" text:visited-style-name="Visited_20_Internet_20_Link">kornelija.krizmanic@gmail.c</text:a><text:a xlink:type="simple" xlink:href="mailto:kornelija.krizmanic@gmail.com" text:style-name="Internet_20_link" text:visited-style-name="Visited_20_Internet_20_Link">om</text:a> </text:p>
            <text:p text:style-name="P3">probe: srijeda i petak u 20.00 h</text:p>
          </table:table-cell>
          <table:table-cell table:style-name="Table1.A1" office:value-type="string">
            <text:p text:style-name="P1">Goran Krznarić <text:s text:c="5"/></text:p>
            <text:p text:style-name="P1">098/901-57-00</text:p>
          </table:table-cell>
        </table:table-row>
        <table:table-row table:style-name="Table1.70">
          <table:table-cell table:style-name="Table1.A1" office:value-type="string">
            <text:p text:style-name="P1">69.</text:p>
          </table:table-cell>
          <table:table-cell table:style-name="Table1.A1" office:value-type="string">
            <text:p text:style-name="P1">VUKOVAR</text:p>
            <text:p text:style-name="P1">KUD „OSIF KOSTELNIK“</text:p>
            <text:p text:style-name="P1">IBAN: HR20 2340009-1110070391</text:p>
            <text:p text:style-name="P1">OIB: 59122208478 </text:p>
          </table:table-cell>
          <table:table-cell table:style-name="Table1.A1" office:value-type="string">
            <text:p text:style-name="P1">Vlado Rusin <text:s text:c="2"/></text:p>
            <text:p text:style-name="P1">098/245-889 <text:s text:c="4"/></text:p>
            <text:p text:style-name="P1">V. Europe 93, 32000 Vukovar</text:p>
            <text:p text:style-name="P1"><text:a xlink:type="simple" xlink:href="mailto:kudosifkostelnik@gmail.com" text:style-name="Internet_20_link" text:visited-style-name="Visited_20_Internet_20_Link">kudosifkostelnik@gmail.com</text:a> </text:p>
          </table:table-cell>
          <table:table-cell table:style-name="Table1.A1" office:value-type="string">
            <text:p text:style-name="P1">Vlado Rusin</text:p>
          </table:table-cell>
          <table:table-cell table:style-name="Table1.A1" office:value-type="string">
            <text:p text:style-name="P1">Ljubica Harhaj</text:p>
          </table:table-cell>
        </table:table-row>
        <table:table-row table:style-name="Table1.71">
          <table:table-cell table:style-name="Table1.A1" office:value-type="string">
            <text:p text:style-name="P1">70.</text:p>
          </table:table-cell>
          <table:table-cell table:style-name="Table1.A1" office:value-type="string">
            <text:p text:style-name="P20">ŽUPANJA</text:p>
            <text:p text:style-name="P20">KC "IGRIŠĆE"</text:p>
            <text:p text:style-name="P20">OIB:79319545604</text:p>
          </table:table-cell>
          <table:table-cell table:style-name="Table1.A1" office:value-type="string">
            <text:p text:style-name="P1">Ana Zlatunić </text:p>
            <text:p text:style-name="P1">098/935-6736</text:p>
            <text:p text:style-name="P1"><text:a xlink:type="simple" xlink:href="mailto:ana.zlatunic.zu@gmail.com" text:style-name="Internet_20_link" text:visited-style-name="Visited_20_Internet_20_Link">ana.zlatunic.zu@gmail.com</text:a> </text:p>
            <text:p text:style-name="P1"><text:a xlink:type="simple" xlink:href="mailto:kcigrisce@gmail.com" text:style-name="Internet_20_link" text:visited-style-name="Visited_20_Internet_20_Link">kcigrisce@gmail.com</text:a> </text:p>
            <text:p text:style-name="P1">J.J.Strossmayera 38, Županja</text:p>
          </table:table-cell>
          <table:table-cell table:style-name="Table1.A1" office:value-type="string">
            <text:p text:style-name="P1">Ivan Zlatunić</text:p>
            <text:p text:style-name="P1">voditelj folklornih skupina</text:p>
            <text:p text:style-name="P1">098/197-8259</text:p>
            <text:p text:style-name="P1"><text:a xlink:type="simple" xlink:href="mailto:ivan.zlatunic.zu@gmail.com" text:style-name="Internet_20_link" text:visited-style-name="Visited_20_Internet_20_Link">ivan.zlatunic.zu@gmail.com</text:a> </text:p>
            <text:p text:style-name="P1"/>
            <text:p text:style-name="P6">probe: ponedjeljak i četvrtak u 20.00 h</text:p>
          </table:table-cell>
          <table:table-cell table:style-name="Table1.A1" office:value-type="string">
            <text:p text:style-name="P1"/>
          </table:table-cell>
        </table:table-row>
        <table:table-row table:style-name="Table1.72">
          <table:table-cell table:style-name="Table1.A1" office:value-type="string">
            <text:p text:style-name="P1">71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VINKOVCI</text:p>
            <text:p text:style-name="P1">KD „RUSINA“</text:p>
            <text:p text:style-name="P1">MB: 0358118</text:p>
            <text:p text:style-name="P1">IBAN: HR27 2340009-1100173064</text:p>
            <text:p text:style-name="P1">OIB: 70035667605</text:p>
          </table:table-cell>
          <table:table-cell table:style-name="Table1.A1" office:value-type="string">
            <text:p text:style-name="P1">Melanija Pap</text:p>
            <text:p text:style-name="P1">099/769-9953</text:p>
            <text:p text:style-name="P1">Ul. H. Hrvatinića 10, Vinkovci</text:p>
            <text:p text:style-name="P1"/>
            <text:p text:style-name="P1"><text:a xlink:type="simple" xlink:href="mailto:papnikol5@gmail.com" text:style-name="Internet_20_link" text:visited-style-name="Visited_20_Internet_20_Link">papnikol5@gmail.com</text:a> </text:p>
          </table:table-cell>
          <table:table-cell table:style-name="Table1.A1" office:value-type="string">
            <text:p text:style-name="P1">Natalija Perunski </text:p>
            <text:p text:style-name="P1">032/354-233</text:p>
          </table:table-cell>
          <table:table-cell table:style-name="Table1.A1" office:value-type="string">
            <text:p text:style-name="P1"/>
            <text:p text:style-name="P1"/>
          </table:table-cell>
        </table:table-row>
      </table:table>
      <text:p text:style-name="P25"/>
      <text:p text:style-name="P25"/>
      <text:p text:style-name="P25"/>
      <text:p text:style-name="P26"><text:soft-page-break/>KONJOGOJSKE UDRUG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01.</text:p>
            <text:p text:style-name="P15"/>
            <text:p text:style-name="P15"/>
          </table:table-cell>
          <table:table-cell table:style-name="Table2.A1" office:value-type="string">
            <text:p text:style-name="P15">KONJOGOJSKA UDRUGA</text:p>
            <text:p text:style-name="P15">„STARI GRANIČAR“ <text:s/>ŽUPANJA</text:p>
            <text:p text:style-name="P15">IBAN:HR532485003-1100235608</text:p>
            <text:p text:style-name="P15">OIB:</text:p>
          </table:table-cell>
          <table:table-cell table:style-name="Table2.A1" office:value-type="string">
            <text:p text:style-name="P15">Vinko Filipović</text:p>
            <text:p text:style-name="P15">Baruna Trenka, 32270 Županja</text:p>
            <text:p text:style-name="P15">032/837-560 <text:s text:c="3"/></text:p>
            <text:p text:style-name="P15">098/914-0725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02.</text:p>
            <text:p text:style-name="P15"/>
            <text:p text:style-name="P15"/>
          </table:table-cell>
          <table:table-cell table:style-name="Table2.A1" office:value-type="string">
            <text:p text:style-name="P15">KONJOGOJSKA UDRUGA</text:p>
            <text:p text:style-name="P15">„OTOK“ <text:s/>OTOK</text:p>
            <text:p text:style-name="P15">IBAN:HR272485003-1100229674</text:p>
            <text:p text:style-name="P15">OIB: 17382450427</text:p>
          </table:table-cell>
          <table:table-cell table:style-name="Table2.A1" office:value-type="string">
            <text:p text:style-name="P15">Mato Bošnjak</text:p>
            <text:p text:style-name="P15">Ulica Kralja Petra Krešimira IV. 41, 32252 Otok</text:p>
            <text:p text:style-name="P15"/>
          </table:table-cell>
          <table:table-cell table:style-name="Table2.A1" office:value-type="string">
            <text:p text:style-name="P15">Mato Bošnjak</text:p>
            <text:p text:style-name="P15">032/394-227 </text:p>
            <text:p text:style-name="P15">092/211-3965</text:p>
          </table:table-cell>
        </table:table-row>
        <table:table-row table:style-name="Table2.1">
          <table:table-cell table:style-name="Table2.A1" office:value-type="string">
            <text:p text:style-name="P15">03.</text:p>
            <text:p text:style-name="P15"/>
            <text:p text:style-name="P15"/>
          </table:table-cell>
          <table:table-cell table:style-name="Table2.A1" office:value-type="string">
            <text:p text:style-name="P15">KONJOGOJSKA UDRUGA</text:p>
            <text:p text:style-name="P15">„SLAKOVCI“ <text:s/>SLAKOVCI</text:p>
            <text:p text:style-name="P15">IBAN:HR 5023600001102625533</text:p>
            <text:p text:style-name="P15">OIB:</text:p>
          </table:table-cell>
          <table:table-cell table:style-name="Table2.A1" office:value-type="string">
            <text:p text:style-name="P15">Zdravko Bartolović</text:p>
            <text:p text:style-name="P15">Preradovičeva 95. 32242 Slakovci</text:p>
            <text:p text:style-name="P15">098/301-472</text:p>
          </table:table-cell>
          <table:table-cell table:style-name="Table2.A1" office:value-type="string">
            <text:p text:style-name="P1"><text:a xlink:type="simple" xlink:href="mailto:zdravko@vvk.hr" text:style-name="Internet_20_link" text:visited-style-name="Visited_20_Internet_20_Link"><text:span text:style-name="Internet_20_link"><text:span text:style-name="T1">zdravko@vvk.hr</text:span></text:span></text:a></text:p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5">04. </text:p>
          </table:table-cell>
          <table:table-cell table:style-name="Table2.A4" office:value-type="string">
            <text:p text:style-name="P15">KONJOGOJSKA UDRUGA</text:p>
            <text:p text:style-name="P15">„BABINA GREDA“ <text:s/>BABINA GREDA</text:p>
            <text:p text:style-name="P15">IBAN:HR95 <text:s text:c="2"/>2340009-1100177951</text:p>
            <text:p text:style-name="P15">OIB:</text:p>
          </table:table-cell>
          <table:table-cell table:style-name="Table2.A4" office:value-type="string">
            <text:p text:style-name="P15">Franjo Gregorović</text:p>
            <text:p text:style-name="P15">Kralja Tomislava 2.</text:p>
            <text:p text:style-name="P15">32276 Babina Greda032/854-424</text:p>
            <text:p text:style-name="P15">098/922-4610</text:p>
          </table:table-cell>
          <table:table-cell table:style-name="Table2.A4" office:value-type="string">
            <text:p text:style-name="P15">Đuka Stojanović</text:p>
            <text:p text:style-name="P15">032-855-085</text:p>
            <text:p text:style-name="P15">Martina Paskaš</text:p>
            <text:p text:style-name="P15">098/217-072</text:p>
          </table:table-cell>
        </table:table-row>
        <table:table-row table:style-name="Table2.1">
          <table:table-cell table:style-name="Table2.A4" office:value-type="string">
            <text:p text:style-name="P15">05.</text:p>
          </table:table-cell>
          <table:table-cell table:style-name="Table2.A4" office:value-type="string">
            <text:p text:style-name="P15">KONJIČKI KLUB „VINKOVCI“ <text:s/>VINKOVCI</text:p>
            <text:p text:style-name="P15">IBAN:HR <text:s text:c="2"/>2485003-1100252746</text:p>
            <text:p text:style-name="P15">OIB: 47396749849</text:p>
            <text:p text:style-name="P15"/>
          </table:table-cell>
          <table:table-cell table:style-name="Table2.A4" office:value-type="string">
            <text:p text:style-name="P15">Vlado Smolčić</text:p>
            <text:p text:style-name="P15">Kralja Tomislava 8.</text:p>
            <text:p text:style-name="P15">099/841-5505</text:p>
            <text:p text:style-name="P15"><text:a xlink:type="simple" xlink:href="mailto:smolcic.vlado@gmail.com" text:style-name="Internet_20_link" text:visited-style-name="Visited_20_Internet_20_Link">smolcic.vlado@gmail.com</text:a> </text:p>
          </table:table-cell>
          <table:table-cell table:style-name="Table2.A4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06.</text:p>
          </table:table-cell>
          <table:table-cell table:style-name="Table2.A1" office:value-type="string">
            <text:p text:style-name="P15">KONJOGOJSKA UDRUGA-za uzgoj lipicanske pasmi</text:p>
            <text:p text:style-name="P15">„ĐAKOVŠTINA“ <text:s/>ĐAKOVO <text:s/></text:p>
            <text:p text:style-name="P15">IBAN:HR <text:s text:c="2"/>2390001-1100318901</text:p>
          </table:table-cell>
          <table:table-cell table:style-name="Table2.A1" office:value-type="string">
            <text:p text:style-name="P15">Alojzije Zdravčević</text:p>
            <text:p text:style-name="P15">Čepinska 57.</text:p>
            <text:p text:style-name="P15">31403 Beketinci</text:p>
            <text:p text:style-name="P15">031/389-144</text:p>
          </table:table-cell>
          <table:table-cell table:style-name="Table2.A1" office:value-type="string">
            <text:p text:style-name="P15">Barica Maić</text:p>
            <text:p text:style-name="P15">031/851-138</text:p>
            <text:p text:style-name="P15">091/544-1134</text:p>
          </table:table-cell>
        </table:table-row>
        <text:soft-page-break/>
        <table:table-row table:style-name="Table2.1">
          <table:table-cell table:style-name="Table2.A1" office:value-type="string">
            <text:p text:style-name="P15">07.</text:p>
            <text:p text:style-name="P15"/>
            <text:p text:style-name="P15"/>
          </table:table-cell>
          <table:table-cell table:style-name="Table2.A1" office:value-type="string">
            <text:p text:style-name="P15">KONJOGOJSKA UDRUGA</text:p>
            <text:p text:style-name="P15">„SRIJEM“ <text:s/>BOGDANOVCI</text:p>
            <text:p text:style-name="P15">IBAN:HR85 2340009-3110640095</text:p>
            <text:p text:style-name="P15">OIB:</text:p>
          </table:table-cell>
          <table:table-cell table:style-name="Table2.A1" office:value-type="string">
            <text:p text:style-name="P15">Vlado Čupić </text:p>
            <text:p text:style-name="P15">098/188-4425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06.</text:p>
          </table:table-cell>
          <table:table-cell table:style-name="Table2.A1" office:value-type="string">
            <text:p text:style-name="P15">KONJOGOJSKA UDRUGA „BABOSELAC“ <text:s/>SLAVONSKI BROD</text:p>
            <text:p text:style-name="P15">IBAN: <text:s/>OIB: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08.</text:p>
            <text:p text:style-name="P15"/>
            <text:p text:style-name="P15"/>
          </table:table-cell>
          <table:table-cell table:style-name="Table2.A1" office:value-type="string">
            <text:p text:style-name="P15">KONJIČKI KLUB</text:p>
            <text:p text:style-name="P15">K.K. „GRADIŠTE“ <text:s/>GRADIŠTE</text:p>
            <text:p text:style-name="P15">IBAN:HR26 2402006 3205904753</text:p>
            <text:p text:style-name="P15">OIB:</text:p>
          </table:table-cell>
          <table:table-cell table:style-name="Table2.A1" office:value-type="string">
            <text:p text:style-name="P15">Jovanovac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09.</text:p>
            <text:p text:style-name="P15"/>
            <text:p text:style-name="P15"/>
          </table:table-cell>
          <table:table-cell table:style-name="Table2.A1" office:value-type="string">
            <text:p text:style-name="P15">KONJOGOJSKA UDRUGA <text:s text:c="2"/>„ČILAŠ“ <text:s/>KOMLETINCI</text:p>
            <text:p text:style-name="P15">IBAN:HR17 2340009 3110984893</text:p>
            <text:p text:style-name="P15">OIB: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0.</text:p>
          </table:table-cell>
          <table:table-cell table:style-name="Table2.A1" office:value-type="string">
            <text:p text:style-name="P15">KONJOGOJSKA <text:s/>UDRUGA „KADIJ“ <text:s text:c="3"/>ILOK</text:p>
            <text:p text:style-name="P15">IBAN: HR94 2412009 1145000977</text:p>
            <text:p text:style-name="P15">OIB:</text:p>
          </table:table-cell>
          <table:table-cell table:style-name="Table2.A1" office:value-type="string">
            <text:p text:style-name="P15">Krešimir Čorić</text:p>
            <text:p text:style-name="P15">095/2026-649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0.</text:p>
          </table:table-cell>
          <table:table-cell table:style-name="Table2.A1" office:value-type="string">
            <text:p text:style-name="P15">KONJOGOJSKA UDRUGA</text:p>
            <text:p text:style-name="P15">„ROKOVCI“ <text:s text:c="3"/>ROKOVCI</text:p>
            <text:p text:style-name="P15">IBAN:HR09 2500009 1101342748</text:p>
            <text:p text:style-name="P15">OIB:</text:p>
          </table:table-cell>
          <table:table-cell table:style-name="Table2.A1" office:value-type="string">
            <text:p text:style-name="P15">Pritaković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1.</text:p>
          </table:table-cell>
          <table:table-cell table:style-name="Table2.A1" office:value-type="string">
            <text:p text:style-name="P15">KONJIČKI KLUB</text:p>
            <text:p text:style-name="P15">„SATIR 2003“ <text:s/>VINKOVCI</text:p>
            <text:p text:style-name="P15">IBAN: HR19 2484008 1106672910</text:p>
            <text:p text:style-name="P15">OIB:</text:p>
          </table:table-cell>
          <table:table-cell table:style-name="Table2.A1" office:value-type="string">
            <text:p text:style-name="P15">Dražen Bliml <text:s/>098/349-063</text:p>
            <text:p text:style-name="P15">Predsjednik</text:p>
            <text:p text:style-name="P15">Josipa Kozarca 162 Vinkovci</text:p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1">
          <table:table-cell table:style-name="Table2.A1" office:value-type="string">
            <text:p text:style-name="P15">12.</text:p>
          </table:table-cell>
          <table:table-cell table:style-name="Table2.A1" office:value-type="string">
            <text:p text:style-name="P15">KONJIČKI KLUB„M. AČ <text:s/>VINKOVCI“ <text:s/>VINKOVCI</text:p>
            <text:p text:style-name="P15">IBAN:HR15 2407000 1100415992</text:p>
            <text:p text:style-name="P15">OIB:</text:p>
          </table:table-cell>
          <table:table-cell table:style-name="Table2.A1" office:value-type="string">
            <text:p text:style-name="P15">AČ MARJAN <text:s/></text:p>
            <text:p text:style-name="P15">098/942-1533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3.</text:p>
          </table:table-cell>
          <table:table-cell table:style-name="Table2.A1" office:value-type="string">
            <text:p text:style-name="P15">KONJIČKI KLUB</text:p>
            <text:p text:style-name="P15">„CVELFERIJA“ M. J.</text:p>
            <text:p text:style-name="P15">IBAN:</text:p>
            <text:p text:style-name="P15">OIB: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4.</text:p>
            <text:p text:style-name="P15"/>
            <text:p text:style-name="P15"/>
          </table:table-cell>
          <table:table-cell table:style-name="Table2.A1" office:value-type="string">
            <text:p text:style-name="P15">KONJOGOJSKA UDRUGA</text:p>
            <text:p text:style-name="P15">„RIĐANI“ <text:s/>PRIVLAKA</text:p>
            <text:p text:style-name="P15">IBAN: HR29 2402006 1100616796 </text:p>
            <text:p text:style-name="P15">OIB: <text:s/>65718443956</text:p>
          </table:table-cell>
          <table:table-cell table:style-name="Table2.A1" office:value-type="string">
            <text:p text:style-name="P15">Martin Antolović</text:p>
            <text:p text:style-name="P15">095/393-8931</text:p>
          </table:table-cell>
          <table:table-cell table:style-name="Table2.A1" office:value-type="string">
            <text:p text:style-name="P15"/>
          </table:table-cell>
        </table:table-row>
        <table:table-row table:style-name="Table2.17">
          <table:table-cell table:style-name="Table2.A1" office:value-type="string">
            <text:p text:style-name="P15">15.</text:p>
          </table:table-cell>
          <table:table-cell table:style-name="Table2.A1" office:value-type="string">
            <text:p text:style-name="P15">KONJOGOJSKA UDRUGA</text:p>
            <text:p text:style-name="P15">„ ŽERAVI“ <text:s/>RETKOVCI</text:p>
            <text:p text:style-name="P15">IBAN:HR14 2485003 1100275498 </text:p>
            <text:p text:style-name="P15">OIB:</text:p>
          </table:table-cell>
          <table:table-cell table:style-name="Table2.A1" office:value-type="string">
            <text:p text:style-name="P15">Maja Dragičević</text:p>
            <text:p text:style-name="P15">098/9219-153</text:p>
          </table:table-cell>
          <table:table-cell table:style-name="Table2.A1" office:value-type="string">
            <text:p text:style-name="P15"/>
          </table:table-cell>
        </table:table-row>
        <table:table-row table:style-name="Table2.18">
          <table:table-cell table:style-name="Table2.A1" office:value-type="string">
            <text:p text:style-name="P15"/>
            <text:p text:style-name="P15">16.</text:p>
          </table:table-cell>
          <table:table-cell table:style-name="Table2.A1" office:value-type="string">
            <text:p text:style-name="P15">KONJIČKI KLUB</text:p>
            <text:p text:style-name="P15">„SATIR“</text:p>
            <text:p text:style-name="P15">IBAN:HR35 2340009 1110109115 </text:p>
            <text:p text:style-name="P15">OIB:</text:p>
          </table:table-cell>
          <table:table-cell table:style-name="Table2.A1" office:value-type="string">
            <text:p text:style-name="P15"/>
            <text:p text:style-name="P15">Ante Lovrić</text:p>
            <text:p text:style-name="P15">099/3127-034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7.</text:p>
          </table:table-cell>
          <table:table-cell table:style-name="Table2.A1" office:value-type="string">
            <text:p text:style-name="P15">KONJOGOJSKA UDRUGA</text:p>
            <text:p text:style-name="P15">„NIJEMCI“ NIJEMCI</text:p>
            <text:p text:style-name="P15">IBAN:</text:p>
            <text:p text:style-name="P15">OIB:</text:p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ext:soft-page-break/>
        <table:table-row table:style-name="Table2.1">
          <table:table-cell table:style-name="Table2.A1" office:value-type="string">
            <text:p text:style-name="P15">18.</text:p>
          </table:table-cell>
          <table:table-cell table:style-name="Table2.A1" office:value-type="string">
            <text:p text:style-name="P15">KONJOGOJSKA UDRUGA</text:p>
            <text:p text:style-name="P15">„SIKIREVCI“ <text:s/>SIKIREVCI</text:p>
            <text:p text:style-name="P15">IBAN:</text:p>
            <text:p text:style-name="P15">OIB: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19.</text:p>
          </table:table-cell>
          <table:table-cell table:style-name="Table2.A1" office:value-type="string">
            <text:p text:style-name="P15">KONJOGOJSKA UDRUGA</text:p>
            <text:p text:style-name="P15">„DORAT“ <text:s/>VINKOVCI</text:p>
            <text:p text:style-name="P15">IBAN:HR48 2390001 1100355852</text:p>
            <text:p text:style-name="P15">OIB:</text:p>
          </table:table-cell>
          <table:table-cell table:style-name="Table2.A1" office:value-type="string">
            <text:p text:style-name="P15">Josip Vuković</text:p>
            <text:p text:style-name="P15">099/2100-335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0.</text:p>
          </table:table-cell>
          <table:table-cell table:style-name="Table2.A1" office:value-type="string">
            <text:p text:style-name="P15">UDRUGA „STOČARA I RATARA“ <text:s/>SIKIREVCI</text:p>
            <text:p text:style-name="P15">IBAN:HR <text:s text:c="2"/>2340009-1100183100</text:p>
            <text:p text:style-name="P15">OIB:</text:p>
          </table:table-cell>
          <table:table-cell table:style-name="Table2.A1" office:value-type="string">
            <text:p text:style-name="P15">Antun Medvidović</text:p>
            <text:p text:style-name="P15">A.Stepinca 110. <text:s/>35224 Sikirevci</text:p>
            <text:p text:style-name="P15">035-482-550</text:p>
            <text:p text:style-name="P15">091-560-5710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1.</text:p>
          </table:table-cell>
          <table:table-cell table:style-name="Table2.A1" office:value-type="string">
            <text:p text:style-name="P15">KONJOGOJSKA UDRUGA</text:p>
            <text:p text:style-name="P15">„SLAVONIJA“ <text:s text:c="2"/>SLAVONSKI BROD</text:p>
            <text:p text:style-name="P15">IBAN:HR <text:s text:c="2"/>2340009-1100044886</text:p>
            <text:p text:style-name="P15">OIB:</text:p>
          </table:table-cell>
          <table:table-cell table:style-name="Table2.A1" office:value-type="string">
            <text:p text:style-name="P15">Josip Tomašić <text:s text:c="2"/>K.Tomislava 1.</text:p>
            <text:p text:style-name="P15">035-384-631 , <text:s/>352-200 </text:p>
            <text:p text:style-name="P15">098/263-663</text:p>
          </table:table-cell>
          <table:table-cell table:style-name="Table2.A1" office:value-type="string">
            <text:p text:style-name="P15">Ivo Olanović</text:p>
            <text:p text:style-name="P15">035-445-193</text:p>
            <text:p text:style-name="P15">091/260-4333</text:p>
          </table:table-cell>
        </table:table-row>
        <table:table-row table:style-name="Table2.1">
          <table:table-cell table:style-name="Table2.A1" office:value-type="string">
            <text:p text:style-name="P15">24.</text:p>
          </table:table-cell>
          <table:table-cell table:style-name="Table2.A1" office:value-type="string">
            <text:p text:style-name="P15">KONJOGOJSKA UDRUGA „GUNDINCI“ <text:s/>GUNDINCI</text:p>
            <text:p text:style-name="P15">IBAN:HR <text:s text:c="2"/>2340009-1100240237</text:p>
            <text:p text:style-name="P15">OIB:</text:p>
          </table:table-cell>
          <table:table-cell table:style-name="Table2.A1" office:value-type="string">
            <text:p text:style-name="P15">Josip Kadić <text:s/>Zagrebačka 10.</text:p>
            <text:p text:style-name="P15">35222 Gundinci <text:s text:c="3"/>035-487-580</text:p>
            <text:p text:style-name="P15">091-487-5800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5.</text:p>
          </table:table-cell>
          <table:table-cell table:style-name="Table2.A1" office:value-type="string">
            <text:p text:style-name="P15">KONJOGOJSKA UDRUGA „SRIJEMAC“ <text:s/>LOVAS</text:p>
            <text:p text:style-name="P15">IBAN:HR <text:s text:c="2"/>2393000-1102068394</text:p>
            <text:p text:style-name="P15">OIB:</text:p>
          </table:table-cell>
          <table:table-cell table:style-name="Table2.A1" office:value-type="string">
            <text:p text:style-name="P15">Vlatko Vidić </text:p>
            <text:p text:style-name="P15">V. Nazora 50. <text:s/>32237 Lovas <text:s text:c="4"/></text:p>
            <text:p text:style-name="P15">525-368</text:p>
            <text:p text:style-name="P15">098-196-3941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6.</text:p>
          </table:table-cell>
          <table:table-cell table:style-name="Table2.A1" office:value-type="string">
            <text:p text:style-name="P15">KONJOGOJSKA UDRUGA „VRANAC“ <text:s/>ŠTITAR</text:p>
            <text:p text:style-name="P15">IBAN:HR <text:s text:c="2"/>2340009-1110077401</text:p>
            <text:p text:style-name="P15"><text:soft-page-break/>OIB:</text:p>
          </table:table-cell>
          <table:table-cell table:style-name="Table2.A1" office:value-type="string">
            <text:p text:style-name="P15">Stanko Dominković</text:p>
            <text:p text:style-name="P15">Strosmajerova 111., 32274 Štitar</text:p>
            <text:p text:style-name="P15"><text:soft-page-break/>032/847-137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7.</text:p>
          </table:table-cell>
          <table:table-cell table:style-name="Table2.A1" office:value-type="string">
            <text:p text:style-name="P15">KONJIČKI KLUB „SLAVONAC“ <text:s/>ČEPIN <text:s text:c="4"/></text:p>
            <text:p text:style-name="P15">IBAN:HR</text:p>
            <text:p text:style-name="P15">OIB:</text:p>
          </table:table-cell>
          <table:table-cell table:style-name="Table2.A1" office:value-type="string">
            <text:p text:style-name="P15">Ivan Sebauer <text:s text:c="4"/></text:p>
            <text:p text:style-name="P15">091/790-4931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8.</text:p>
          </table:table-cell>
          <table:table-cell table:style-name="Table2.A1" office:value-type="string">
            <text:p text:style-name="P15">KONJOGOJSKA UDRUGA „PLETERNICA“</text:p>
            <text:p text:style-name="P15">IBAN:HR <text:s text:c="2"/>2405004-1120019352 <text:s text:c="2"/>požeška banka</text:p>
            <text:p text:style-name="P15">OIB:</text:p>
          </table:table-cell>
          <table:table-cell table:style-name="Table2.A1" office:value-type="string">
            <text:p text:style-name="P15">Stjepan Katić <text:s text:c="4"/></text:p>
            <text:p text:style-name="P15">Mile Budaka 33. 34310 Pleternica <text:s text:c="2"/></text:p>
            <text:p text:style-name="P15">098/256-490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29.</text:p>
            <text:p text:style-name="P15"/>
            <text:p text:style-name="P15"/>
          </table:table-cell>
          <table:table-cell table:style-name="Table2.A1" office:value-type="string">
            <text:p text:style-name="P15">KONJOGOJSKA UDRUGA „VRANAC“</text:p>
            <text:p text:style-name="P15">DONJE NOVO SELO</text:p>
            <text:p text:style-name="P15">IBAN:HR57 2500009 1102138933</text:p>
            <text:p text:style-name="P15">OIB:</text:p>
          </table:table-cell>
          <table:table-cell table:style-name="Table2.A1" office:value-type="string">
            <text:p text:style-name="P15">Martin Nikolić <text:s text:c="2"/>099/7322-438 </text:p>
            <text:p text:style-name="P15">M.A.Reljkovića 126.</text:p>
            <text:p text:style-name="P15">32245 Donje Novo Selo <text:s text:c="2"/>276-036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0.</text:p>
          </table:table-cell>
          <table:table-cell table:style-name="Table2.A1" office:value-type="string">
            <text:p text:style-name="P15">ADAM ADŽIĆ <text:s text:c="2"/>VINKOVCI</text:p>
            <text:p text:style-name="P15">IBAN:HR <text:s text:c="2"/>2485003-3100002857 <text:s text:c="2"/>croatia banka</text:p>
            <text:p text:style-name="P15">OIB:</text:p>
          </table:table-cell>
          <table:table-cell table:style-name="Table2.A1" office:value-type="string">
            <text:p text:style-name="P15">Adam Adžić <text:s text:c="9"/></text:p>
            <text:p text:style-name="P15">Kanovačka 31. </text:p>
            <text:p text:style-name="P15">32100 Vinkovci <text:s text:c="5"/></text:p>
            <text:p text:style-name="P15">091/115-0505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1.</text:p>
          </table:table-cell>
          <table:table-cell table:style-name="Table2.A1" office:value-type="string">
            <text:p text:style-name="P15">K.K. „MAESTOSO“ <text:s text:c="2"/>VINKOVCI</text:p>
            <text:p text:style-name="P15">IBAN: HR89-2485003-1100275797</text:p>
            <text:p text:style-name="P15">OIB: 46864805925</text:p>
            <text:p text:style-name="P15"/>
          </table:table-cell>
          <table:table-cell table:style-name="Table2.A1" office:value-type="string">
            <text:p text:style-name="P15">Danko <text:s/>Drobnjak</text:p>
            <text:p text:style-name="P15">098/195-9191</text:p>
            <text:p text:style-name="P15">Stjapana Radića 25. <text:s/>Vinkovci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2.</text:p>
          </table:table-cell>
          <table:table-cell table:style-name="Table2.A1" office:value-type="string">
            <text:p text:style-name="P15">MIHAJLO <text:s text:c="2"/>ČANAKI <text:s text:c="2"/>VINKOVCI</text:p>
          </table:table-cell>
          <table:table-cell table:style-name="Table2.A1" office:value-type="string">
            <text:p text:style-name="P15">Mihajlo Čanaki <text:s text:c="3"/></text:p>
            <text:p text:style-name="P15">Bartola Kašića11 32100 Vinkovci <text:s text:c="3"/>357-319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3.</text:p>
          </table:table-cell>
          <table:table-cell table:style-name="Table2.A1" office:value-type="string">
            <text:p text:style-name="P15">IVAN <text:s/>MILKOVIĆ <text:s text:c="2"/>ŠTITAR</text:p>
            <text:p text:style-name="P15">KONJOGOJSKA UDRUGA „VRANAC“</text:p>
          </table:table-cell>
          <table:table-cell table:style-name="Table2.A1" office:value-type="string">
            <text:p text:style-name="P15">Ivan Milković <text:s text:c="8"/></text:p>
            <text:p text:style-name="P15">32274 Štitar</text:p>
            <text:p text:style-name="P15">Bana J.Jelačića 36. <text:s text:c="6"/></text:p>
            <text:p text:style-name="P15"><text:soft-page-break/>847-051</text:p>
            <text:p text:style-name="P15">098/910-9679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4.</text:p>
          </table:table-cell>
          <table:table-cell table:style-name="Table2.A1" office:value-type="string">
            <text:p text:style-name="P15">JOSIP ŽIVKOVIĆ <text:s text:c="2"/>ŠTITAR</text:p>
          </table:table-cell>
          <table:table-cell table:style-name="Table2.A1" office:value-type="string">
            <text:p text:style-name="P15">Josip Živković <text:s text:c="8"/></text:p>
            <text:p text:style-name="P15">32274 <text:s/>Štitar</text:p>
            <text:p text:style-name="P15">847-205 <text:s text:c="5"/>098/502-374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5.</text:p>
          </table:table-cell>
          <table:table-cell table:style-name="Table2.A1" office:value-type="string">
            <text:p text:style-name="P15">MARINKO DEKANIĆ <text:s/>ROKOVCI</text:p>
          </table:table-cell>
          <table:table-cell table:style-name="Table2.A1" office:value-type="string">
            <text:p text:style-name="P15">Marinko Dekanić <text:s/></text:p>
            <text:p text:style-name="P15">Stjepana Radića 67.</text:p>
            <text:p text:style-name="P15">32271 Andrijaševci </text:p>
            <text:p text:style-name="P15">098/195-3921 <text:s text:c="2"/>225-276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6.</text:p>
            <text:p text:style-name="P15"/>
            <text:p text:style-name="P15"/>
          </table:table-cell>
          <table:table-cell table:style-name="Table2.A1" office:value-type="string">
            <text:p text:style-name="P15">Konjogojska udruga „GRIVA“ St. Mikanovci</text:p>
            <text:p text:style-name="P15"><text:s/>IBAN: HR88 2500009 1101312129</text:p>
            <text:p text:style-name="P15">OIB: 56108795806</text:p>
            <text:p text:style-name="P15">RNO: 0315040</text:p>
          </table:table-cell>
          <table:table-cell table:style-name="Table2.A1" office:value-type="string">
            <text:p text:style-name="P15">Zvonko Plivelić <text:s text:c="2"/></text:p>
            <text:p text:style-name="P15">098/160-0372</text:p>
            <text:p text:style-name="P15">Matije Gupca 2 <text:s text:c="2"/>St. Mikanovci</text:p>
          </table:table-cell>
          <table:table-cell table:style-name="Table2.A1" office:value-type="string">
            <text:p text:style-name="P15">Aktivna <text:s text:c="2"/>članica </text:p>
          </table:table-cell>
        </table:table-row>
        <table:table-row table:style-name="Table2.1">
          <table:table-cell table:style-name="Table2.A1" office:value-type="string">
            <text:p text:style-name="P15">37.</text:p>
          </table:table-cell>
          <table:table-cell table:style-name="Table2.A1" office:value-type="string">
            <text:p text:style-name="P15">Konjogojska udruga „SOKOL“ Rokovci-Andrijaševci</text:p>
            <text:p text:style-name="P15">IBAN: HR09 2500009 1101342748</text:p>
          </table:table-cell>
          <table:table-cell table:style-name="Table2.A1" office:value-type="string">
            <text:p text:style-name="P15">Mario Nikolić</text:p>
            <text:p text:style-name="P15">098-629-994</text:p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8.</text:p>
          </table:table-cell>
          <table:table-cell table:style-name="Table2.A1" office:value-type="string">
            <text:p text:style-name="P15">Konjogojska udruga „BARANJSKO BISERJE“</text:p>
            <text:p text:style-name="P15">Podvinje</text:p>
            <text:p text:style-name="P15">IBAN:HR 90 2340009 1110666166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>39.</text:p>
          </table:table-cell>
          <table:table-cell table:style-name="Table2.A1" office:value-type="string">
            <text:p text:style-name="P15">OPG „ČILAŠ“ <text:s/>Komletinci</text:p>
            <text:p text:style-name="P15">IBAN: HR17 2340009 110984893</text:p>
          </table:table-cell>
          <table:table-cell table:style-name="Table2.A1" office:value-type="string">
            <text:p text:style-name="P15"/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hr" style:country-asian="H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hr" fo:country="HR" style:font-name-asian="Lucida Sans Unicode" style:font-size-asian="10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hr" fo:country="HR" style:letter-kerning="true" style:font-size-asian="11pt" style:language-asian="hr" style:country-asian="HR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name-asian="Calibri2" style:font-weight-asian="bold" style:font-name-complex="Calibri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/>
    <style:style style:name="ListLabel_20_6" style:display-name="ListLabel 6" style:family="text">
      <style:text-properties fo:color="#0000ff" style:font-name="Calibri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7" style:display-name="ListLabel 7" style:family="text">
      <style:text-properties fo:color="#0000ff" style:font-name="Calibri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8" style:display-name="ListLabel 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9" style:display-name="ListLabel 9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3" style:display-name="ListLabel 1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4" style:display-name="ListLabel 1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5" style:display-name="ListLabel 15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/>
    <style:style style:name="ListLabel_20_18" style:display-name="ListLabel 1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9" style:display-name="ListLabel 1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20" style:display-name="ListLabel 2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21" style:display-name="ListLabel 21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22" style:display-name="ListLabel 22" style:family="text">
      <style:text-properties fo:font-size="14pt" style:font-size-asian="14pt"/>
    </style:style>
    <style:style style:name="ListLabel_20_23" style:display-name="ListLabel 23" style:family="text"/>
    <style:style style:name="ListLabel_20_24" style:display-name="ListLabel 2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25" style:display-name="ListLabel 2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26" style:display-name="ListLabel 2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27" style:display-name="ListLabel 27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31" style:display-name="ListLabel 3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32" style:display-name="ListLabel 3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33" style:display-name="ListLabel 33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34" style:display-name="ListLabel 34" style:family="text">
      <style:text-properties fo:font-size="14pt" style:font-size-asian="14pt"/>
    </style:style>
    <style:style style:name="ListLabel_20_35" style:display-name="ListLabel 35" style:family="text"/>
    <style:style style:name="ListLabel_20_36" style:display-name="ListLabel 3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37" style:display-name="ListLabel 3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38" style:display-name="ListLabel 3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39" style:display-name="ListLabel 39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40" style:display-name="ListLabel 40" style:family="text"/>
    <style:style style:name="ListLabel_20_41" style:display-name="ListLabel 41" style:family="text">
      <style:text-properties fo:font-size="14pt" style:font-size-asian="14pt"/>
    </style:style>
    <style:style style:name="ListLabel_20_42" style:display-name="ListLabel 42" style:family="text"/>
    <style:style style:name="ListLabel_20_43" style:display-name="ListLabel 4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44" style:display-name="ListLabel 4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45" style:display-name="ListLabel 4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46" style:display-name="ListLabel 46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50" style:display-name="ListLabel 5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51" style:display-name="ListLabel 5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52" style:display-name="ListLabel 52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53" style:display-name="ListLabel 53" style:family="text">
      <style:text-properties fo:font-size="14pt" style:font-size-asian="14pt"/>
    </style:style>
    <style:style style:name="ListLabel_20_54" style:display-name="ListLabel 54" style:family="text"/>
    <style:style style:name="ListLabel_20_55" style:display-name="ListLabel 5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56" style:display-name="ListLabel 5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57" style:display-name="ListLabel 5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58" style:display-name="ListLabel 58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59" style:display-name="ListLabel 59" style:family="text">
      <style:text-properties fo:font-size="14pt" style:font-size-asian="14pt"/>
    </style:style>
    <style:style style:name="ListLabel_20_60" style:display-name="ListLabel 60" style:family="text"/>
    <style:style style:name="ListLabel_20_61" style:display-name="ListLabel 6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62" style:display-name="ListLabel 6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63" style:display-name="ListLabel 6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64" style:display-name="ListLabel 64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68" style:display-name="ListLabel 6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69" style:display-name="ListLabel 6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70" style:display-name="ListLabel 70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71" style:display-name="ListLabel 71" style:family="text">
      <style:text-properties fo:font-size="14pt" style:font-size-asian="14pt"/>
    </style:style>
    <style:style style:name="ListLabel_20_72" style:display-name="ListLabel 72" style:family="text"/>
    <style:style style:name="ListLabel_20_73" style:display-name="ListLabel 7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74" style:display-name="ListLabel 7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75" style:display-name="ListLabel 7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76" style:display-name="ListLabel 76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77" style:display-name="ListLabel 77" style:family="text">
      <style:text-properties fo:font-size="14pt" style:font-size-asian="14pt"/>
    </style:style>
    <style:style style:name="ListLabel_20_78" style:display-name="ListLabel 78" style:family="text"/>
    <style:style style:name="ListLabel_20_79" style:display-name="ListLabel 7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80" style:display-name="ListLabel 8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81" style:display-name="ListLabel 8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82" style:display-name="ListLabel 82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/>
    <style:style style:name="ListLabel_20_85" style:display-name="ListLabel 8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86" style:display-name="ListLabel 8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87" style:display-name="ListLabel 8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88" style:display-name="ListLabel 88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89" style:display-name="ListLabel 89" style:family="text">
      <style:text-properties fo:font-size="14pt" style:font-size-asian="14pt"/>
    </style:style>
    <style:style style:name="ListLabel_20_90" style:display-name="ListLabel 90" style:family="text"/>
    <style:style style:name="ListLabel_20_91" style:display-name="ListLabel 9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92" style:display-name="ListLabel 9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93" style:display-name="ListLabel 9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94" style:display-name="ListLabel 94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95" style:display-name="ListLabel 95" style:family="text">
      <style:text-properties fo:font-size="14pt" style:font-size-asian="14pt"/>
    </style:style>
    <style:style style:name="ListLabel_20_96" style:display-name="ListLabel 96" style:family="text"/>
    <style:style style:name="ListLabel_20_97" style:display-name="ListLabel 9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98" style:display-name="ListLabel 9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99" style:display-name="ListLabel 9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00" style:display-name="ListLabel 100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01" style:display-name="ListLabel 101" style:family="text">
      <style:text-properties fo:font-size="14pt" style:font-size-asian="14pt"/>
    </style:style>
    <style:style style:name="ListLabel_20_102" style:display-name="ListLabel 102" style:family="text"/>
    <style:style style:name="ListLabel_20_103" style:display-name="ListLabel 10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04" style:display-name="ListLabel 10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05" style:display-name="ListLabel 10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06" style:display-name="ListLabel 106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07" style:display-name="ListLabel 107" style:family="text">
      <style:text-properties fo:font-size="14pt" style:font-size-asian="14pt"/>
    </style:style>
    <style:style style:name="ListLabel_20_108" style:display-name="ListLabel 108" style:family="text"/>
    <style:style style:name="ListLabel_20_109" style:display-name="ListLabel 10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10" style:display-name="ListLabel 11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11" style:display-name="ListLabel 11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12" style:display-name="ListLabel 112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13" style:display-name="ListLabel 113" style:family="text">
      <style:text-properties fo:font-size="14pt" style:font-size-asian="14pt"/>
    </style:style>
    <style:style style:name="ListLabel_20_114" style:display-name="ListLabel 114" style:family="text"/>
    <style:style style:name="ListLabel_20_115" style:display-name="ListLabel 11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16" style:display-name="ListLabel 11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17" style:display-name="ListLabel 11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18" style:display-name="ListLabel 118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19" style:display-name="ListLabel 119" style:family="text">
      <style:text-properties fo:font-size="14pt" style:font-size-asian="14pt"/>
    </style:style>
    <style:style style:name="ListLabel_20_120" style:display-name="ListLabel 120" style:family="text"/>
    <style:style style:name="ListLabel_20_121" style:display-name="ListLabel 12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22" style:display-name="ListLabel 12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23" style:display-name="ListLabel 12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24" style:display-name="ListLabel 124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25" style:display-name="ListLabel 125" style:family="text">
      <style:text-properties fo:font-size="14pt" style:font-size-asian="14pt"/>
    </style:style>
    <style:style style:name="ListLabel_20_126" style:display-name="ListLabel 126" style:family="text"/>
    <style:style style:name="ListLabel_20_127" style:display-name="ListLabel 12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28" style:display-name="ListLabel 12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29" style:display-name="ListLabel 12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30" style:display-name="ListLabel 130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/>
    <style:style style:name="ListLabel_20_133" style:display-name="ListLabel 13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34" style:display-name="ListLabel 13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35" style:display-name="ListLabel 13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36" style:display-name="ListLabel 136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37" style:display-name="ListLabel 137" style:family="text">
      <style:text-properties fo:font-size="14pt" style:font-size-asian="14pt"/>
    </style:style>
    <style:style style:name="ListLabel_20_138" style:display-name="ListLabel 138" style:family="text"/>
    <style:style style:name="ListLabel_20_139" style:display-name="ListLabel 13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40" style:display-name="ListLabel 140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41" style:display-name="ListLabel 14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42" style:display-name="ListLabel 142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43" style:display-name="ListLabel 143" style:family="text">
      <style:text-properties fo:font-size="14pt" style:font-size-asian="14pt"/>
    </style:style>
    <style:style style:name="ListLabel_20_144" style:display-name="ListLabel 144" style:family="text"/>
    <style:style style:name="ListLabel_20_145" style:display-name="ListLabel 14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46" style:display-name="ListLabel 146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47" style:display-name="ListLabel 14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48" style:display-name="ListLabel 148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49" style:display-name="ListLabel 149" style:family="text">
      <style:text-properties fo:font-size="14pt" style:font-size-asian="14pt"/>
    </style:style>
    <style:style style:name="ListLabel_20_150" style:display-name="ListLabel 150" style:family="text"/>
    <style:style style:name="ListLabel_20_151" style:display-name="ListLabel 151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52" style:display-name="ListLabel 152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53" style:display-name="ListLabel 15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54" style:display-name="ListLabel 154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55" style:display-name="ListLabel 155" style:family="text">
      <style:text-properties fo:font-size="14pt" style:font-size-asian="14pt"/>
    </style:style>
    <style:style style:name="ListLabel_20_156" style:display-name="ListLabel 156" style:family="text"/>
    <style:style style:name="ListLabel_20_157" style:display-name="ListLabel 157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58" style:display-name="ListLabel 158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59" style:display-name="ListLabel 159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60" style:display-name="ListLabel 160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61" style:display-name="ListLabel 161" style:family="text">
      <style:text-properties fo:font-size="14pt" style:font-size-asian="14pt"/>
    </style:style>
    <style:style style:name="ListLabel_20_162" style:display-name="ListLabel 162" style:family="text"/>
    <style:style style:name="ListLabel_20_163" style:display-name="ListLabel 163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64" style:display-name="ListLabel 164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Times New Roman1"/>
    </style:style>
    <style:style style:name="ListLabel_20_165" style:display-name="ListLabel 165" style:family="text">
      <style:text-properties fo:color="#0000ff" style:text-underline-style="solid" style:text-underline-width="auto" style:text-underline-color="font-color" style:font-name-asian="Calibri2" style:language-asian="en" style:country-asian="US" style:font-name-complex="Calibri2"/>
    </style:style>
    <style:style style:name="ListLabel_20_166" style:display-name="ListLabel 166" style:family="text">
      <style:text-properties fo:color="#0000ff" style:text-underline-style="solid" style:text-underline-width="auto" style:text-underline-color="font-color" style:font-name-asian="Times New Roman1" style:font-name-complex="Times New Roman1"/>
    </style:style>
    <style:style style:name="ListLabel_20_167" style:display-name="ListLabel 167" style:family="text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07:11:00</meta:creation-date>
    <meta:initial-creator>Administrator</meta:initial-creator>
    <dc:language>hr-HR</dc:language>
    <dc:date>2023-08-24T12:58:45.18</dc:date>
    <meta:editing-cycles>153</meta:editing-cycles>
    <meta:editing-duration>PT22H40M8S</meta:editing-duration>
    <meta:generator>OpenOffice/4.1.7$Win32 OpenOffice.org_project/417m1$Build-9800</meta:generator>
    <meta:print-date>2023-07-03T09:35:18.71</meta:print-date>
    <meta:document-statistic meta:table-count="2" meta:image-count="0" meta:object-count="0" meta:page-count="20" meta:paragraph-count="1354" meta:word-count="2763" meta:character-count="23589"/>
    <meta:user-defined meta:name="Company">*</meta:user-defined>
    <meta:template xlink:type="simple" xlink:actuate="onRequest" xlink:title="Normal.dotm" xlink:href=""/>
  </office:meta>
</office:document-meta>
</file>